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9">
      <style:drawing-page-properties draw:fill="gradient" draw:fill-gradient-name="a10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4">
      <style:drawing-page-properties draw:fill="gradient" draw:fill-gradient-name="a11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>
      <style:graphic-properties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1">
      <style:drawing-page-properties draw:fill="gradient" draw:fill-gradient-name="a10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9">
      <style:drawing-page-properties draw:fill="gradient" draw:fill-gradient-name="a10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4">
      <style:drawing-page-properties draw:fill="gradient" draw:fill-gradient-name="a11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5">
      <style:graphic-properties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1">
      <style:drawing-page-properties draw:fill="gradient" draw:fill-gradient-name="a111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12">
      <style:graphic-properties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0">
      <style:drawing-page-properties draw:fill="gradient" draw:fill-gradient-name="a11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1">
      <style:graphic-properties/>
    </style:style>
    <style:style style:family="drawing-page" style:name="a1117">
      <style:drawing-page-properties draw:fill="gradient" draw:fill-gradient-name="a11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/>
    </style:style>
    <style:style style:family="paragraph" style:name="a11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6">
      <style:drawing-page-properties draw:fill="gradient" draw:fill-gradient-name="a11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7">
      <style:graphic-properties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3">
      <style:graphic-properties/>
    </style:style>
    <style:style style:family="drawing-page" style:name="a1075">
      <style:drawing-page-properties draw:fill="gradient" draw:fill-gradient-name="a10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0">
      <style:drawing-page-properties draw:fill="gradient" draw:fill-gradient-name="a11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6">
      <style:graphic-properties/>
    </style:style>
    <style:style style:family="graphic" style:name="a1151">
      <style:graphic-properties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6">
      <style:drawing-page-properties draw:fill="gradient" draw:fill-gradient-name="a11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>
      <style:graphic-properties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3">
      <style:drawing-page-properties draw:fill="gradient" draw:fill-gradient-name="a11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4">
      <style:graphic-properties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gradient" draw:fill-gradient-name="a11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3">
      <style:graphic-properties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9">
      <style:drawing-page-properties draw:fill="gradient" draw:fill-gradient-name="a11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8">
      <style:drawing-page-properties draw:fill="gradient" draw:fill-gradient-name="a11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gradient" draw:fill-gradient-name="a10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9">
      <style:graphic-properties/>
    </style:style>
    <style:style style:family="graphic" style:name="a1082">
      <style:graphic-properties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7">
      <style:drawing-page-properties draw:fill="gradient" draw:fill-gradient-name="a10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2">
      <style:drawing-page-properties draw:fill="gradient" draw:fill-gradient-name="a11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8">
      <style:drawing-page-properties draw:fill="gradient" draw:fill-gradient-name="a1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9">
      <style:graphic-properties/>
    </style:style>
    <style:style style:family="graphic" style:name="a1130">
      <style:graphic-properties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5">
      <style:drawing-page-properties draw:fill="gradient" draw:fill-gradient-name="a11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>
      <style:graphic-properties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0">
      <style:graphic-properties/>
    </style:style>
    <style:style style:family="graphic" style:name="a1091">
      <style:graphic-properties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gradient" draw:fill-gradient-name="a10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5">
      <style:drawing-page-properties draw:fill="gradient" draw:fill-gradient-name="a1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61" draw:master-page-name="Master2-Layout1-title-Naslovni-slajd" presentation:presentation-page-layout-name="Master2-PPL1" draw:id="Slide-256">
        <draw:frame draw:id="id255" presentation:style-name="a1064" draw:name="Naslov 1" svg:x="0.74401in" svg:y="2.98962in" svg:width="8.90653in" svg:height="1.50161in" presentation:class="title" presentation:placeholder="false">
          <draw:text-box>
            <text:p text:style-name="a1063" text:class-names="" text:cond-style-name=""><text:span text:style-name="a1062" text:class-names="">ANALIZA ANKETE O OVISNOSTIMA</text:span></text:p>
          </draw:text-box>
          <svg:title/>
          <svg:desc/>
        </draw:frame>
        <draw:frame draw:id="id256" presentation:style-name="a1067" draw:name="Podnaslov 2" svg:x="0.74401in" svg:y="4.80538in" svg:width="8.90653in" svg:height="1.22232in" presentation:class="subtitle" presentation:placeholder="false">
          <draw:text-box>
            <text:p text:style-name="a1066" text:class-names="" text:cond-style-name=""><text:span text:style-name="a1065" text:class-names="">ANKETIRANI PRVI RAZREDI SŠ PREGRADA</text:span></text:p>
          </draw:text-box>
          <svg:title/>
          <svg:desc/>
        </draw:frame>
      </draw:page>
      <draw:page draw:name="Slide2" draw:style-name="a1069" draw:master-page-name="Master2-Layout2-obj-Naslov-i-sadržaj" presentation:presentation-page-layout-name="Master2-PPL2" draw:id="Slide-257">
        <draw:frame draw:id="id257" presentation:style-name="a1072" draw:name="Naslov 1" svg:x="0.74483in" svg:y="0.55255in" svg:width="10.51385in" svg:height="1.18213in" presentation:class="title" presentation:placeholder="false">
          <draw:text-box>
            <text:p text:style-name="a1071" text:class-names="" text:cond-style-name=""><text:span text:style-name="a1070" text:class-names=""><text:line-break/><text:line-break/><text:line-break/>DA LI STE SVJESNI DA PUŠENJE LOŠE UTJEČE NA ZDRAVLJE?<text:line-break/></text:span></text:p>
          </draw:text-box>
          <svg:title/>
          <svg:desc/>
        </draw:frame>
        <draw:frame draw:id="id258" draw:style-name="a1073" draw:name="Rezervirano mjesto sadržaja 9" svg:x="0.74479in" svg:y="2.55556in" svg:width="10.51389in" svg:height="3.93576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</draw:page>
      <draw:page draw:name="Slide3" draw:style-name="a1075" draw:master-page-name="Master2-Layout2-obj-Naslov-i-sadržaj" presentation:presentation-page-layout-name="Master2-PPL2" draw:id="Slide-258">
        <draw:frame draw:id="id259" draw:style-name="a1076" draw:name="Grafikon 5" svg:x="1.11689in" svg:y="1.81356in" svg:width="10.3671in" svg:height="5.92593in" style:rel-width="scale" style:rel-height="scale">
          <draw:object xlink:href="Object 2/" xlink:type="simple" xlink:show="embed" xlink:actuate="onLoad"/>
          <svg:title/>
          <svg:desc/>
        </draw:frame>
        <draw:frame draw:id="id260" presentation:style-name="a1079" draw:name="Naslov 8" svg:x="0.74401in" svg:y="0.82374in" svg:width="10.3671in" svg:height="1.04067in" presentation:class="title" presentation:placeholder="false">
          <draw:text-box>
            <text:p text:style-name="a1078" text:class-names="" text:cond-style-name=""><text:span text:style-name="a1077" text:class-names="">PUŠE LI CIGARETE VAŠI RODITELJI/STARATELJI?</text:span></text:p>
          </draw:text-box>
          <svg:title/>
          <svg:desc/>
        </draw:frame>
      </draw:page>
      <draw:page draw:name="Slide4" draw:style-name="a1081" draw:master-page-name="Master2-Layout2-obj-Naslov-i-sadržaj" presentation:presentation-page-layout-name="Master2-PPL2" draw:id="Slide-259">
        <draw:frame draw:id="id261" draw:style-name="a1082" draw:name="Grafikon 5" svg:x="0.59322in" svg:y="2.40678in" svg:width="10.47458in" svg:height="4.83161in" style:rel-width="scale" style:rel-height="scale">
          <draw:object xlink:href="Object 3/" xlink:type="simple" xlink:show="embed" xlink:actuate="onLoad"/>
          <svg:title/>
          <svg:desc/>
        </draw:frame>
        <draw:frame draw:id="id262" presentation:style-name="a1085" draw:name="Naslov 6" svg:x="0.74401in" svg:y="0.82374in" svg:width="10.51385in" svg:height="1.18213in" presentation:class="title" presentation:placeholder="false">
          <draw:text-box>
            <text:p text:style-name="a1084" text:class-names="" text:cond-style-name=""><text:span text:style-name="a1083" text:class-names="">KOJE JE PREMA VAŠEM MIŠLJENJU, GLAVNI RAZLOG ZBOG KOJEGA UČENICI PUŠE CIGARETE?</text:span></text:p>
          </draw:text-box>
          <svg:title/>
          <svg:desc/>
        </draw:frame>
      </draw:page>
      <draw:page draw:name="Slide5" draw:style-name="a1087" draw:master-page-name="Master2-Layout2-obj-Naslov-i-sadržaj" presentation:presentation-page-layout-name="Master2-PPL2" draw:id="Slide-260">
        <draw:frame draw:id="id263" presentation:style-name="a1090" draw:name="Naslov 8" svg:x="0.74401in" svg:y="0.82374in" svg:width="10.51385in" svg:height="1.18213in" presentation:class="title" presentation:placeholder="false">
          <draw:text-box>
            <text:p text:style-name="a1089" text:class-names="" text:cond-style-name=""><text:span text:style-name="a1088" text:class-names="">SMATRATE LI DA PUŠENJE SMANJUJE RAZINU STRESA?</text:span></text:p>
          </draw:text-box>
          <svg:title/>
          <svg:desc/>
        </draw:frame>
        <draw:frame draw:id="id264" draw:style-name="a1091" draw:name="Grafikon 12" svg:x="0.74401in" svg:y="2.3957in" svg:width="10.51385in" svg:height="4.70709in" style:rel-width="scale" style:rel-height="scale">
          <draw:object xlink:href="Object 4/" xlink:type="simple" xlink:show="embed" xlink:actuate="onLoad"/>
          <svg:title/>
          <svg:desc/>
        </draw:frame>
      </draw:page>
      <draw:page draw:name="Slide6" draw:style-name="a1093" draw:master-page-name="Master2-Layout2-obj-Naslov-i-sadržaj" presentation:presentation-page-layout-name="Master2-PPL2" draw:id="Slide-261">
        <draw:frame draw:id="id265" draw:style-name="a1094" draw:name="Grafikon 5" svg:x="0.45763in" svg:y="2.35593in" svg:width="10.32204in" svg:height="4.76271in" style:rel-width="scale" style:rel-height="scale">
          <draw:object xlink:href="Object 5/" xlink:type="simple" xlink:show="embed" xlink:actuate="onLoad"/>
          <svg:title/>
          <svg:desc/>
        </draw:frame>
        <draw:frame draw:id="id266" presentation:style-name="a1097" draw:name="Naslov 6" svg:x="0.74401in" svg:y="0.82374in" svg:width="10.51385in" svg:height="1.18213in" presentation:class="title" presentation:placeholder="false">
          <draw:text-box>
            <text:p text:style-name="a1096" text:class-names="" text:cond-style-name=""><text:span text:style-name="a1095" text:class-names="">PUŠITE LI VI CIGARETE?</text:span></text:p>
          </draw:text-box>
          <svg:title/>
          <svg:desc/>
        </draw:frame>
      </draw:page>
      <draw:page draw:name="Slide7" draw:style-name="a1099" draw:master-page-name="Master2-Layout2-obj-Naslov-i-sadržaj" presentation:presentation-page-layout-name="Master2-PPL2" draw:id="Slide-262">
        <draw:frame draw:id="id267" draw:style-name="a1100" draw:name="Grafikon 8" svg:x="0.35593in" svg:y="2.52542in" svg:width="11.20339in" svg:height="4.69492in" style:rel-width="scale" style:rel-height="scale">
          <draw:object xlink:href="Object 6/" xlink:type="simple" xlink:show="embed" xlink:actuate="onLoad"/>
          <svg:title/>
          <svg:desc/>
        </draw:frame>
        <draw:frame draw:id="id268" presentation:style-name="a1103" draw:name="Naslov 9" svg:x="0.74401in" svg:y="0.82374in" svg:width="10.51385in" svg:height="1.18213in" presentation:class="title" presentation:placeholder="false">
          <draw:text-box>
            <text:p text:style-name="a1102" text:class-names="" text:cond-style-name=""><text:span text:style-name="a1101" text:class-names="">S KOLIKO GODINA STE POČELI PUŠITI?</text:span></text:p>
          </draw:text-box>
          <svg:title/>
          <svg:desc/>
        </draw:frame>
      </draw:page>
      <draw:page draw:name="Slide8" draw:style-name="a1105" draw:master-page-name="Master2-Layout2-obj-Naslov-i-sadržaj" presentation:presentation-page-layout-name="Master2-PPL2" draw:id="Slide-263">
        <draw:frame draw:id="id269" draw:style-name="a1106" draw:name="Grafikon 3" svg:x="0.33898in" svg:y="2.44068in" svg:width="11.22034in" svg:height="4.57627in" style:rel-width="scale" style:rel-height="scale">
          <draw:object xlink:href="Object 7/" xlink:type="simple" xlink:show="embed" xlink:actuate="onLoad"/>
          <svg:title/>
          <svg:desc/>
        </draw:frame>
        <draw:frame draw:id="id270" presentation:style-name="a1109" draw:name="Naslov 4" svg:x="0.59726in" svg:y="0.78704in" svg:width="10.51385in" svg:height="1.18213in" presentation:class="title" presentation:placeholder="false">
          <draw:text-box>
            <text:p text:style-name="a1108" text:class-names="" text:cond-style-name=""><text:span text:style-name="a1107" text:class-names="">KOLIKO CIGARETA PUŠITE DNEVNO?</text:span></text:p>
          </draw:text-box>
          <svg:title/>
          <svg:desc/>
        </draw:frame>
      </draw:page>
      <draw:page draw:name="Slide9" draw:style-name="a1111" draw:master-page-name="Master2-Layout2-obj-Naslov-i-sadržaj" presentation:presentation-page-layout-name="Master2-PPL2" draw:id="Slide-264">
        <draw:frame draw:id="id271" draw:style-name="a1112" draw:name="Grafikon 3" svg:x="0.25424in" svg:y="2.51585in" svg:width="11.16949in" svg:height="4.98415in" style:rel-width="scale" style:rel-height="scale">
          <draw:object xlink:href="Object 8/" xlink:type="simple" xlink:show="embed" xlink:actuate="onLoad"/>
          <svg:title/>
          <svg:desc/>
        </draw:frame>
        <draw:frame draw:id="id272" presentation:style-name="a1115" draw:name="Naslov 4" svg:x="0.74401in" svg:y="0.82374in" svg:width="10.51385in" svg:height="1.18213in" presentation:class="title" presentation:placeholder="false">
          <draw:text-box>
            <text:p text:style-name="a1114" text:class-names="" text:cond-style-name=""><text:span text:style-name="a1113" text:class-names="">BI LI SE MOGLI POVEZATI S OSOBAMA KOJE VAM MOGU PRODATI DROGU?</text:span></text:p>
          </draw:text-box>
          <svg:title/>
          <svg:desc/>
        </draw:frame>
      </draw:page>
      <draw:page draw:name="Slide10" draw:style-name="a1117" draw:master-page-name="Master2-Layout2-obj-Naslov-i-sadržaj" presentation:presentation-page-layout-name="Master2-PPL2" draw:id="Slide-265">
        <draw:frame draw:id="id273" draw:style-name="a1118" draw:name="Grafikon 3" svg:x="0.42373in" svg:y="2.37288in" svg:width="11.08475in" svg:height="4.7623in" style:rel-width="scale" style:rel-height="scale">
          <draw:object xlink:href="Object 9/" xlink:type="simple" xlink:show="embed" xlink:actuate="onLoad"/>
          <svg:title/>
          <svg:desc/>
        </draw:frame>
        <draw:frame draw:id="id274" presentation:style-name="a1121" draw:name="Naslov 4" svg:x="0.74401in" svg:y="0.82374in" svg:width="10.51385in" svg:height="1.18213in" presentation:class="title" presentation:placeholder="false">
          <draw:text-box>
            <text:p text:style-name="a1120" text:class-names="" text:cond-style-name=""><text:span text:style-name="a1119" text:class-names="">JESTE LI UPOZNATI S POSLJEDICAMA KONZUMACIJE OPOJNIH SREDSTAVA?</text:span></text:p>
          </draw:text-box>
          <svg:title/>
          <svg:desc/>
        </draw:frame>
      </draw:page>
      <draw:page draw:name="Slide11" draw:style-name="a1123" draw:master-page-name="Master2-Layout2-obj-Naslov-i-sadržaj" presentation:presentation-page-layout-name="Master2-PPL2" draw:id="Slide-266">
        <draw:frame draw:id="id275" draw:style-name="a1124" draw:name="Grafikon 3" svg:x="0.27119in" svg:y="2.26161in" svg:width="11.16949in" svg:height="4.94178in" style:rel-width="scale" style:rel-height="scale">
          <draw:object xlink:href="Object 10/" xlink:type="simple" xlink:show="embed" xlink:actuate="onLoad"/>
          <svg:title/>
          <svg:desc/>
        </draw:frame>
        <draw:frame draw:id="id276" presentation:style-name="a1127" draw:name="Naslov 4" svg:x="0.74401in" svg:y="0.82374in" svg:width="10.51385in" svg:height="1.18213in" presentation:class="title" presentation:placeholder="false">
          <draw:text-box>
            <text:p text:style-name="a1126" text:class-names="" text:cond-style-name=""><text:span text:style-name="a1125" text:class-names="">JESTE LI IKADA DOSADA KONZUMIRALI MARIHUANU?</text:span></text:p>
          </draw:text-box>
          <svg:title/>
          <svg:desc/>
        </draw:frame>
      </draw:page>
      <draw:page draw:name="Slide12" draw:style-name="a1129" draw:master-page-name="Master2-Layout2-obj-Naslov-i-sadržaj" presentation:presentation-page-layout-name="Master2-PPL2" draw:id="Slide-267">
        <draw:frame draw:id="id277" draw:style-name="a1130" draw:name="Grafikon 3" svg:x="0.74401in" svg:y="2.47458in" svg:width="10.64582in" svg:height="4.77925in" style:rel-width="scale" style:rel-height="scale">
          <draw:object xlink:href="Object 11/" xlink:type="simple" xlink:show="embed" xlink:actuate="onLoad"/>
          <svg:title/>
          <svg:desc/>
        </draw:frame>
        <draw:frame draw:id="id278" presentation:style-name="a1133" draw:name="Naslov 4" svg:x="0.74401in" svg:y="0.82374in" svg:width="10.51385in" svg:height="1.18213in" presentation:class="title" presentation:placeholder="false">
          <draw:text-box>
            <text:p text:style-name="a1132" text:class-names="" text:cond-style-name=""><text:span text:style-name="a1131" text:class-names="">AKO DA, JE LI VAM SE SVIDJELO?</text:span></text:p>
          </draw:text-box>
          <svg:title/>
          <svg:desc/>
        </draw:frame>
      </draw:page>
      <draw:page draw:name="Slide13" draw:style-name="a1135" draw:master-page-name="Master2-Layout2-obj-Naslov-i-sadržaj" presentation:presentation-page-layout-name="Master2-PPL2" draw:id="Slide-268">
        <draw:frame draw:id="id279" draw:style-name="a1136" draw:name="Grafikon 3" svg:x="0.74401in" svg:y="2.44068in" svg:width="10.71362in" svg:height="4.71296in" style:rel-width="scale" style:rel-height="scale">
          <draw:object xlink:href="Object 12/" xlink:type="simple" xlink:show="embed" xlink:actuate="onLoad"/>
          <svg:title/>
          <svg:desc/>
        </draw:frame>
        <draw:frame draw:id="id280" presentation:style-name="a1142" draw:name="Naslov 4" svg:x="0.74401in" svg:y="0.82374in" svg:width="10.51385in" svg:height="1.18213in" presentation:class="title" presentation:placeholder="false">
          <draw:text-box>
            <text:p text:style-name="a1141" text:class-names="" text:cond-style-name=""><text:span text:style-name="a1137" text:class-names="">JESTE LI DO SAD<text:s text:c="1"/></text:span><text:span text:style-name="a1138" text:class-names="">KONZUMIRALI<text:s text:c="1"/></text:span><text:span text:style-name="a1139" text:class-names="">NEKU<text:s text:c="1"/></text:span><text:span text:style-name="a1140" text:class-names="">OD NAVEDENIH DROGA=ECSTASY, KOKAIN?</text:span></text:p>
          </draw:text-box>
          <svg:title/>
          <svg:desc/>
        </draw:frame>
      </draw:page>
      <draw:page draw:name="Slide14" draw:style-name="a1144" draw:master-page-name="Master2-Layout2-obj-Naslov-i-sadržaj" presentation:presentation-page-layout-name="Master2-PPL2" draw:id="Slide-269">
        <draw:frame draw:id="id281" draw:style-name="a1145" draw:name="Grafikon 3" svg:x="0.60639in" svg:y="2.41416in" svg:width="10.78908in" svg:height="4.8994in" style:rel-width="scale" style:rel-height="scale">
          <draw:object xlink:href="Object 13/" xlink:type="simple" xlink:show="embed" xlink:actuate="onLoad"/>
          <svg:title/>
          <svg:desc/>
        </draw:frame>
        <draw:frame draw:id="id282" presentation:style-name="a1148" draw:name="Naslov 4" svg:x="0.74401in" svg:y="0.82374in" svg:width="10.51385in" svg:height="1.18213in" presentation:class="title" presentation:placeholder="false">
          <draw:text-box>
            <text:p text:style-name="a1147" text:class-names="" text:cond-style-name=""><text:span text:style-name="a1146" text:class-names="">ŠTO MISLITE GDJE JE DROGA PRISUTNA?</text:span></text:p>
          </draw:text-box>
          <svg:title/>
          <svg:desc/>
        </draw:frame>
      </draw:page>
      <draw:page draw:name="Slide15" draw:style-name="a1150" draw:master-page-name="Master2-Layout2-obj-Naslov-i-sadržaj" presentation:presentation-page-layout-name="Master2-PPL2" draw:id="Slide-270">
        <draw:frame draw:id="id283" draw:style-name="a1151" draw:name="Grafikon 3" svg:x="0.74401in" svg:y="2.36331in" svg:width="10.51385in" svg:height="4.67059in" style:rel-width="scale" style:rel-height="scale">
          <draw:object xlink:href="Object 14/" xlink:type="simple" xlink:show="embed" xlink:actuate="onLoad"/>
          <svg:title/>
          <svg:desc/>
        </draw:frame>
        <draw:frame draw:id="id284" presentation:style-name="a1154" draw:name="Naslov 4" svg:x="0.74401in" svg:y="0.82374in" svg:width="10.51385in" svg:height="1.18213in" presentation:class="title" presentation:placeholder="false">
          <draw:text-box>
            <text:p text:style-name="a1153" text:class-names="" text:cond-style-name=""><text:span text:style-name="a1152" text:class-names="">SMATRATE LI DA ALKOHOL OMOGUĆUJE BOLJI PROVOD?</text:span></text:p>
          </draw:text-box>
          <svg:title/>
          <svg:desc/>
        </draw:frame>
      </draw:page>
      <draw:page draw:name="Slide16" draw:style-name="a1156" draw:master-page-name="Master2-Layout2-obj-Naslov-i-sadržaj" presentation:presentation-page-layout-name="Master2-PPL2" draw:id="Slide-271">
        <draw:frame draw:id="id285" draw:style-name="a1157" draw:name="Grafikon 3" svg:x="0.6187in" svg:y="2.61017in" svg:width="10.76447in" svg:height="4.69491in" style:rel-width="scale" style:rel-height="scale">
          <draw:object xlink:href="Object 15/" xlink:type="simple" xlink:show="embed" xlink:actuate="onLoad"/>
          <svg:title/>
          <svg:desc/>
        </draw:frame>
        <draw:frame draw:id="id286" presentation:style-name="a1160" draw:name="Naslov 4" svg:x="0.74401in" svg:y="0.82374in" svg:width="10.51385in" svg:height="1.18213in" presentation:class="title" presentation:placeholder="false">
          <draw:text-box>
            <text:p text:style-name="a1159" text:class-names="" text:cond-style-name=""><text:span text:style-name="a1158" text:class-names="">KONZUMIRATE LI ALKOHOLNO PIĆE?</text:span></text:p>
          </draw:text-box>
          <svg:title/>
          <svg:desc/>
        </draw:frame>
      </draw:page>
      <draw:page draw:name="Slide17" draw:style-name="a1162" draw:master-page-name="Master2-Layout2-obj-Naslov-i-sadržaj" presentation:presentation-page-layout-name="Master2-PPL2" draw:id="Slide-272">
        <draw:frame draw:id="id287" draw:style-name="a1163" draw:name="Grafikon 3" svg:x="0.74401in" svg:y="2.22034in" svg:width="10.81531in" svg:height="4.89831in" style:rel-width="scale" style:rel-height="scale">
          <draw:object xlink:href="Object 16/" xlink:type="simple" xlink:show="embed" xlink:actuate="onLoad"/>
          <svg:title/>
          <svg:desc/>
        </draw:frame>
        <draw:frame draw:id="id288" presentation:style-name="a1166" draw:name="Naslov 4" svg:x="0.74401in" svg:y="0.82374in" svg:width="10.51385in" svg:height="1.18213in" presentation:class="title" presentation:placeholder="false">
          <draw:text-box>
            <text:p text:style-name="a1165" text:class-names="" text:cond-style-name=""><text:span text:style-name="a1164" text:class-names="">AKO KONZUMIRATE ALKOHOLNO PIĆE NA KOJI NAČIN VAM JE DOSTUPNO?</text:span></text:p>
          </draw:text-box>
          <svg:title/>
          <svg:desc/>
        </draw:frame>
      </draw:page>
      <draw:page draw:name="Slide18" draw:style-name="a1168" draw:master-page-name="Master2-Layout2-obj-Naslov-i-sadržaj" presentation:presentation-page-layout-name="Master2-PPL2" draw:id="Slide-273">
        <draw:frame draw:id="id289" draw:style-name="a1169" draw:name="Grafikon 3" svg:x="0.74401in" svg:y="2.37288in" svg:width="10.71362in" svg:height="4.9661in" style:rel-width="scale" style:rel-height="scale">
          <draw:object xlink:href="Object 17/" xlink:type="simple" xlink:show="embed" xlink:actuate="onLoad"/>
          <svg:title/>
          <svg:desc/>
        </draw:frame>
        <draw:frame draw:id="id290" presentation:style-name="a1172" draw:name="Naslov 4" svg:x="0.74401in" svg:y="0.82374in" svg:width="10.51385in" svg:height="1.18213in" presentation:class="title" presentation:placeholder="false">
          <draw:text-box>
            <text:p text:style-name="a1171" text:class-names="" text:cond-style-name=""><text:span text:style-name="a1170" text:class-names="">KOJA ALKOHOLNA PIĆA NAJČEŠĆE KONZUMIRATE?</text:span></text:p>
          </draw:text-box>
          <svg:title/>
          <svg:desc/>
        </draw:frame>
      </draw:page>
      <draw:page draw:name="Slide19" draw:style-name="a1174" draw:master-page-name="Master2-Layout2-obj-Naslov-i-sadržaj" presentation:presentation-page-layout-name="Master2-PPL2" draw:id="Slide-274">
        <draw:frame draw:id="id291" draw:style-name="a1175" draw:name="Grafikon 3" svg:x="0.74401in" svg:y="2.42373in" svg:width="10.78142in" svg:height="4.77966in" style:rel-width="scale" style:rel-height="scale">
          <draw:object xlink:href="Object 18/" xlink:type="simple" xlink:show="embed" xlink:actuate="onLoad"/>
          <svg:title/>
          <svg:desc/>
        </draw:frame>
        <draw:frame draw:id="id292" presentation:style-name="a1178" draw:name="Naslov 4" svg:x="0.74401in" svg:y="0.82374in" svg:width="10.51385in" svg:height="1.18213in" presentation:class="title" presentation:placeholder="false">
          <draw:text-box>
            <text:p text:style-name="a1177" text:class-names="" text:cond-style-name=""><text:span text:style-name="a1176" text:class-names="">DA LI IDETE U IZLAZAK S NAMJEROM DA SE OPIJETE?</text:span></text:p>
          </draw:text-box>
          <svg:title/>
          <svg:desc/>
        </draw:frame>
      </draw:page>
      <draw:page draw:name="Slide20" draw:style-name="a1180" draw:master-page-name="Master2-Layout2-obj-Naslov-i-sadržaj" presentation:presentation-page-layout-name="Master2-PPL2" draw:id="Slide-275">
        <draw:frame draw:id="id293" draw:style-name="a1181" draw:name="Grafikon 3" svg:x="0.74401in" svg:y="2.49153in" svg:width="10.74752in" svg:height="4.76271in" style:rel-width="scale" style:rel-height="scale">
          <draw:object xlink:href="Object 19/" xlink:type="simple" xlink:show="embed" xlink:actuate="onLoad"/>
          <svg:title/>
          <svg:desc/>
        </draw:frame>
        <draw:frame draw:id="id294" presentation:style-name="a1184" draw:name="Naslov 4" svg:x="0.74401in" svg:y="0.82374in" svg:width="10.51385in" svg:height="1.18213in" presentation:class="title" presentation:placeholder="false">
          <draw:text-box>
            <text:p text:style-name="a1183" text:class-names="" text:cond-style-name=""><text:span text:style-name="a1182" text:class-names="">JESTE LI BILI SUPUTNIK/CA ZA KOJIM JE UPRAVLJALA OSOBA POD UTJECAJEM ALKOHOLA?</text:span></text:p>
          </draw:text-box>
          <svg:title/>
          <svg:desc/>
        </draw:frame>
      </draw:page>
      <draw:page draw:name="Slide21" draw:style-name="a1186" draw:master-page-name="Master2-Layout2-obj-Naslov-i-sadržaj" presentation:presentation-page-layout-name="Master2-PPL2" draw:id="Slide-276">
        <draw:frame draw:id="id295" draw:style-name="a1187" draw:name="Grafikon 3" svg:x="0.74401in" svg:y="2.45763in" svg:width="10.86616in" svg:height="4.69492in" style:rel-width="scale" style:rel-height="scale">
          <draw:object xlink:href="Object 20/" xlink:type="simple" xlink:show="embed" xlink:actuate="onLoad"/>
          <svg:title/>
          <svg:desc/>
        </draw:frame>
        <draw:frame draw:id="id296" presentation:style-name="a1190" draw:name="Naslov 4" svg:x="0.74401in" svg:y="0.82374in" svg:width="10.51385in" svg:height="1.18213in" presentation:class="title" presentation:placeholder="false">
          <draw:text-box>
            <text:p text:style-name="a1189" text:class-names="" text:cond-style-name=""><text:span text:style-name="a1188" text:class-names="">JESTE LI UPOZNATI SA OPASNOSTIMA VEZANIM UZ PREKOMJERNU KONZUMACIJU ALKOHOLA?</text:span></text:p>
          </draw:text-box>
          <svg:title/>
          <svg:desc/>
        </draw:frame>
      </draw:page>
      <draw:page draw:name="Slide22" draw:style-name="a1192" draw:master-page-name="Master2-Layout2-obj-Naslov-i-sadržaj" presentation:presentation-page-layout-name="Master2-PPL2" draw:id="Slide-277">
        <draw:frame draw:id="id297" draw:style-name="a1193" draw:name="Grafikon 3" svg:x="0.74401in" svg:y="2.43111in" svg:width="10.81531in" svg:height="4.70449in" style:rel-width="scale" style:rel-height="scale">
          <draw:object xlink:href="Object 21/" xlink:type="simple" xlink:show="embed" xlink:actuate="onLoad"/>
          <svg:title/>
          <svg:desc/>
        </draw:frame>
        <draw:frame draw:id="id298" presentation:style-name="a1196" draw:name="Naslov 4" svg:x="0.74401in" svg:y="0.82374in" svg:width="10.51385in" svg:height="1.18213in" presentation:class="title" presentation:placeholder="false">
          <draw:text-box>
            <text:p text:style-name="a1195" text:class-names="" text:cond-style-name=""><text:span text:style-name="a1194" text:class-names="">SMATRATE LI DA OSOBOE KOJE KONZUMIRAJU SREDSTVA OVISNOSTI ŠTETE SAMO SEBI?</text:span></text:p>
          </draw:text-box>
          <svg:title/>
          <svg:desc/>
        </draw:frame>
      </draw:page>
      <draw:page draw:name="Slide23" draw:style-name="a1198" draw:master-page-name="Master2-Layout2-obj-Naslov-i-sadržaj" presentation:presentation-page-layout-name="Master2-PPL2" draw:id="Slide-278">
        <draw:frame draw:id="id299" draw:style-name="a1199" draw:name="Grafikon 3" svg:x="0.74401in" svg:y="2.36331in" svg:width="10.73057in" svg:height="4.90788in" style:rel-width="scale" style:rel-height="scale">
          <draw:object xlink:href="Object 22/" xlink:type="simple" xlink:show="embed" xlink:actuate="onLoad"/>
          <svg:title/>
          <svg:desc/>
        </draw:frame>
        <draw:frame draw:id="id300" presentation:style-name="a1202" draw:name="Naslov 4" svg:x="0.74401in" svg:y="0.82374in" svg:width="10.51385in" svg:height="1.18213in" presentation:class="title" presentation:placeholder="false">
          <draw:text-box>
            <text:p text:style-name="a1201" text:class-names="" text:cond-style-name=""><text:span text:style-name="a1200" text:class-names="">KOME SE MOŽETE OBRATITI UKOLIKO IMATE PROBLEMA ILI PITANJA VEZANA UZ SREDSTVA OVISNOSTI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66667in" svg:y="1.2298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2" style:display-name="Naslov i sadržaj">
      <presentation:placeholder presentation:object="title" svg:x="0.92424in" svg:y="0.4in" svg:width="11.5in" svg:height="1.44965in"/>
      <presentation:placeholder presentation:object="object" svg:x="0.92424in" svg:y="2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3" style:display-name="Zaglavlje sekcije">
      <presentation:placeholder presentation:object="title" svg:x="0.90972in" svg:y="1.87273in" svg:width="11.5in" svg:height="3.11812in"/>
      <presentation:placeholder presentation:object="outline" svg:x="0.90972in" svg:y="4.97882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4" style:display-name="Dva sadržaja">
      <presentation:placeholder presentation:object="title" svg:x="0.92424in" svg:y="0.4in" svg:width="11.5in" svg:height="1.44965in"/>
      <presentation:placeholder presentation:object="object" svg:x="0.92424in" svg:y="2in" svg:width="5.66667in" svg:height="4.75868in"/>
      <presentation:placeholder presentation:object="object" svg:x="6.75in" svg:y="2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5" style:display-name="Usporedba">
      <presentation:placeholder presentation:object="outline" svg:x="0.92424in" svg:y="1.83929in" svg:width="5.63889in" svg:height="0.903in"/>
      <presentation:placeholder presentation:object="object" svg:x="0.92424in" svg:y="2.74229in" svg:width="5.63889in" svg:height="4.02507in"/>
      <presentation:placeholder presentation:object="outline" svg:x="6.75in" svg:y="1.83929in" svg:width="5.66667in" svg:height="0.90299in"/>
      <presentation:placeholder presentation:object="object" svg:x="6.75in" svg:y="2.74229in" svg:width="5.66667in" svg:height="4.0250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  <presentation:placeholder presentation:object="title" svg:x="0.92424in" svg:y="0.4in" svg:width="11.5in" svg:height="1.44965in"/>
    </style:presentation-page-layout>
    <style:presentation-page-layout style:name="Master1-PPL6" style:display-name="Samo naslov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  <presentation:placeholder presentation:object="title" svg:x="0.92424in" svg:y="0.4in" svg:width="11.5in" svg:height="1.44965in"/>
    </style:presentation-page-layout>
    <style:presentation-page-layout style:name="Master1-PPL7" style:display-name="Prazn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8" style:display-name="Sadržaj s opisom">
      <presentation:placeholder presentation:object="title" svg:x="0.92in" svg:y="0.5in" svg:width="4.3in" svg:height="1.75in"/>
      <presentation:placeholder presentation:object="object" svg:x="5.66667in" svg:y="1.08333in" svg:width="6.75in" svg:height="5.33333in"/>
      <presentation:placeholder presentation:object="outline" svg:x="0.92in" svg:y="2.25in" svg:width="4.3in" svg:height="4.1666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9" style:display-name="Slika s opisom">
      <presentation:placeholder presentation:object="title" svg:x="0.92in" svg:y="0.5in" svg:width="4.3in" svg:height="1.75in"/>
      <presentation:placeholder presentation:object="graphic" svg:x="5.66667in" svg:y="1.08333in" svg:width="6.75in" svg:height="5.33333in"/>
      <presentation:placeholder presentation:object="outline" svg:x="0.92in" svg:y="2.25in" svg:width="4.3in" svg:height="4.1666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10" style:display-name="Naslov i okomiti tekst">
      <presentation:placeholder presentation:object="title" svg:x="0.92424in" svg:y="0.4in" svg:width="11.5in" svg:height="1.44965in"/>
      <presentation:placeholder presentation:object="outline" svg:x="0.92424in" svg:y="2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11" style:display-name="Okomiti naslov i tekst">
      <presentation:placeholder presentation:object="title" svg:x="9.54167in" svg:y="0.3941in" svg:width="2.875in" svg:height="6.3559in"/>
      <presentation:placeholder presentation:object="outline" svg:x="0.91667in" svg:y="0.394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2-PPL1" style:display-name="Naslovni slajd">
      <presentation:placeholder presentation:object="title" svg:x="0.74401in" svg:y="2.98962in" svg:width="8.90653in" svg:height="1.50161in"/>
      <presentation:placeholder presentation:object="subtitle" svg:x="0.74401in" svg:y="4.80538in" svg:width="8.90653in" svg:height="1.22232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0.12177in" svg:y="3.00781in" svg:width="1.28159in" svg:height="1.48342in"/>
    </style:presentation-page-layout>
    <style:presentation-page-layout style:name="Master2-PPL2" style:display-name="Naslov i sadržaj">
      <presentation:placeholder presentation:object="title" svg:x="0.74401in" svg:y="0.82374in" svg:width="10.51385in" svg:height="1.18213in"/>
      <presentation:placeholder presentation:object="object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2-PPL3" style:display-name="Zaglavlje sekcije">
      <presentation:placeholder presentation:object="title" svg:x="0.74401in" svg:y="3.13856in" svg:width="10.51385in" svg:height="1.1929in"/>
      <presentation:placeholder presentation:object="outline" svg:x="0.74401in" svg:y="4.62836in" svg:width="10.51385in" svg:height="1.8635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3.13856in" svg:width="1.26219in" svg:height="1.1929in"/>
    </style:presentation-page-layout>
    <style:presentation-page-layout style:name="Master2-PPL4" style:display-name="Dva sadržaja">
      <presentation:placeholder presentation:object="title" svg:x="0.74401in" svg:y="0.82374in" svg:width="10.51385in" svg:height="1.18213in"/>
      <presentation:placeholder presentation:object="object" svg:x="0.74401in" svg:y="2.55564in" svg:width="5.13819in" svg:height="3.93626in"/>
      <presentation:placeholder presentation:object="object" svg:x="6.11781in" svg:y="2.55564in" svg:width="5.1400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2-PPL5" style:display-name="Usporedba">
      <presentation:placeholder presentation:object="title" svg:x="0.74401in" svg:y="0.82374in" svg:width="10.51385in" svg:height="1.18213in"/>
      <presentation:placeholder presentation:object="outline" svg:x="0.9912in" svg:y="2.55564in" svg:width="4.891in" svg:height="0.75802in"/>
      <presentation:placeholder presentation:object="object" svg:x="0.74401in" svg:y="3.31366in" svg:width="5.13818in" svg:height="3.17824in"/>
      <presentation:placeholder presentation:object="outline" svg:x="6.365in" svg:y="2.55564in" svg:width="4.89286in" svg:height="0.75686in"/>
      <presentation:placeholder presentation:object="object" svg:x="6.11781in" svg:y="3.31366in" svg:width="5.14005in" svg:height="3.1782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2-PPL6" style:display-name="Samo naslov">
      <presentation:placeholder presentation:object="title" svg:x="0.74401in" svg:y="0.82374in" svg:width="10.51385in" svg:height="1.18213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2-PPL7" style:display-name="Prazno"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2-PPL8" style:display-name="Sadržaj s opisom">
      <presentation:placeholder presentation:object="title" svg:x="0.74401in" svg:y="0.82374in" svg:width="10.51384in" svg:height="1.18213in"/>
      <presentation:placeholder presentation:object="object" svg:x="5.1245in" svg:y="2.55564in" svg:width="6.13335in" svg:height="3.93626in"/>
      <presentation:placeholder presentation:object="outline" svg:x="0.74401in" svg:y="2.55563in" svg:width="4.14488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2-PPL9" style:display-name="Slika s opisom">
      <presentation:placeholder presentation:object="title" svg:x="0.74401in" svg:y="0.82374in" svg:width="10.51384in" svg:height="1.18213in"/>
      <presentation:placeholder presentation:object="graphic" svg:x="5.32407in" svg:y="2.55564in" svg:width="5.93378in" svg:height="3.93626in"/>
      <presentation:placeholder presentation:object="outline" svg:x="0.74401in" svg:y="2.55564in" svg:width="4.23913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2-PPL10" style:display-name="Panoramska slika s opisom">
      <presentation:placeholder presentation:object="title" svg:x="0.74401in" svg:y="5.15269in" svg:width="10.51384in" svg:height="0.49546in"/>
      <presentation:placeholder presentation:object="graphic" svg:x="0.74401in" svg:y="0.66666in" svg:width="10.51384in" svg:height="3.92561in"/>
      <presentation:placeholder presentation:object="outline" svg:x="0.74401in" svg:y="5.65352in" svg:width="10.51385in" svg:height="0.681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35in" svg:width="1.26219in" svg:height="1.1929in"/>
    </style:presentation-page-layout>
    <style:presentation-page-layout style:name="Master2-PPL11" style:display-name="Naslov i opis">
      <presentation:placeholder presentation:object="title" svg:x="0.74401in" svg:y="0.66666in" svg:width="10.51384in" svg:height="3.92908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68in" svg:width="1.26219in" svg:height="1.1929in"/>
    </style:presentation-page-layout>
    <style:presentation-page-layout style:name="Master2-PPL12" style:display-name="Citat s opisom">
      <presentation:placeholder presentation:object="title" svg:x="1.23344in" svg:y="0.66666in" svg:width="9.53508in" svg:height="3.32028in"/>
      <presentation:placeholder presentation:object="outline" svg:x="1.53356in" svg:y="3.99538in" svg:width="8.92014in" svg:height="0.60036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2-PPL13" style:display-name="Kartica s nazivom">
      <presentation:placeholder presentation:object="title" svg:x="0.74401in" svg:y="5.15268in" svg:width="10.51385in" svg:height="0.64363in"/>
      <presentation:placeholder presentation:object="outline" svg:x="0.74401in" svg:y="5.79631in" svg:width="10.51385in" svg:height="0.54927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2-PPL14" style:display-name="3 stupca">
      <presentation:placeholder presentation:object="title" svg:x="0.73187in" svg:y="0.82374in" svg:width="10.52598in" svg:height="1.18213in"/>
      <presentation:placeholder presentation:object="outline" svg:x="0.72282in" svg:y="2.55564in" svg:width="3.35743in" svg:height="0.63021in"/>
      <presentation:placeholder presentation:object="outline" svg:x="0.74401in" svg:y="3.30564in" svg:width="3.33519in" svg:height="3.18626in"/>
      <presentation:placeholder presentation:object="outline" svg:x="4.32636in" svg:y="2.55564in" svg:width="3.35in" svg:height="0.63021in"/>
      <presentation:placeholder presentation:object="outline" svg:x="4.31482in" svg:y="3.30564in" svg:width="3.35in" svg:height="3.18626in"/>
      <presentation:placeholder presentation:object="outline" svg:x="7.90043in" svg:y="2.55564in" svg:width="3.35742in" svg:height="0.63021in"/>
      <presentation:placeholder presentation:object="outline" svg:x="7.90043in" svg:y="3.30564in" svg:width="3.35742in" svg:height="3.18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2-PPL15" style:display-name="3 stupca sa slikama">
      <presentation:placeholder presentation:object="title" svg:x="0.74401in" svg:y="0.82374in" svg:width="10.51385in" svg:height="1.18213in"/>
      <presentation:placeholder presentation:object="outline" svg:x="0.744in" svg:y="4.69981in" svg:width="3.3352in" svg:height="0.63021in"/>
      <presentation:placeholder presentation:object="graphic" svg:x="0.744in" svg:y="2.55564in" svg:width="3.3352in" svg:height="1.66667in"/>
      <presentation:placeholder presentation:object="outline" svg:x="0.744in" svg:y="5.33001in" svg:width="3.3352in" svg:height="1.16188in"/>
      <presentation:placeholder presentation:object="outline" svg:x="4.31482in" svg:y="4.69981in" svg:width="3.35in" svg:height="0.63021in"/>
      <presentation:placeholder presentation:object="graphic" svg:x="4.31482in" svg:y="2.55564in" svg:width="3.35in" svg:height="1.66667in"/>
      <presentation:placeholder presentation:object="outline" svg:x="4.31334in" svg:y="5.33001in" svg:width="3.35444in" svg:height="1.16188in"/>
      <presentation:placeholder presentation:object="outline" svg:x="7.90757in" svg:y="4.69981in" svg:width="3.35029in" svg:height="0.63021in"/>
      <presentation:placeholder presentation:object="graphic" svg:x="7.90756in" svg:y="2.55564in" svg:width="3.35029in" svg:height="1.66667in"/>
      <presentation:placeholder presentation:object="outline" svg:x="7.90743in" svg:y="5.33001in" svg:width="3.35473in" svg:height="1.16188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2-PPL16" style:display-name="Naslov i okomiti tekst">
      <presentation:placeholder presentation:object="title" svg:x="0.74401in" svg:y="0.82374in" svg:width="10.51385in" svg:height="1.18213in"/>
      <presentation:placeholder presentation:object="outline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2-PPL17" style:display-name="Okomiti naslov i tekst">
      <presentation:placeholder presentation:object="title" svg:x="11.07746in" svg:y="0.66666in" svg:width="1.17432in" svg:height="4.76133in"/>
      <presentation:placeholder presentation:object="outline" svg:x="0.74401in" svg:y="0.66666in" svg:width="9.70035in" svg:height="5.82523in"/>
      <presentation:placeholder presentation:object="date-time" svg:x="7.44436in" svg:y="6.49189in" svg:width="3in" svg:height="0.39931in"/>
      <presentation:placeholder presentation:object="footer" svg:x="0.74401in" svg:y="6.49189in" svg:width="6.70036in" svg:height="0.39931in"/>
      <presentation:placeholder presentation:object="page-number" svg:x="11.04281in" svg:y="5.90402in" svg:width="1.26219in" svg:height="1.192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91" draw:style="linear" draw:angle="480" draw:start-color="#f78925" draw:end-color="#d54209" draw:start-intensity="100%" draw:end-intensity="100%"/>
    <draw:gradient draw:name="a1122" draw:style="linear" draw:angle="480" draw:start-color="#f78925" draw:end-color="#d54209" draw:start-intensity="100%" draw:end-intensity="100%"/>
    <draw:gradient draw:name="a1179" draw:style="linear" draw:angle="480" draw:start-color="#f78925" draw:end-color="#d54209" draw:start-intensity="100%" draw:end-intensity="100%"/>
    <draw:gradient draw:name="a1092" draw:style="linear" draw:angle="480" draw:start-color="#f78925" draw:end-color="#d54209" draw:start-intensity="100%" draw:end-intensity="100%"/>
    <draw:gradient draw:name="a1161" draw:style="linear" draw:angle="480" draw:start-color="#f78925" draw:end-color="#d54209" draw:start-intensity="100%" draw:end-intensity="100%"/>
    <draw:gradient draw:name="a868" draw:style="linear" draw:angle="480" draw:start-color="#f78925" draw:end-color="#d54209" draw:start-intensity="100%" draw:end-intensity="100%"/>
    <draw:gradient draw:name="a705" draw:style="linear" draw:angle="480" draw:start-color="#f78925" draw:end-color="#d54209" draw:start-intensity="100%" draw:end-intensity="100%"/>
    <draw:gradient draw:name="a550" draw:style="linear" draw:angle="480" draw:start-color="#f78925" draw:end-color="#d54209" draw:start-intensity="100%" draw:end-intensity="100%"/>
    <draw:gradient draw:name="a1128" draw:style="linear" draw:angle="480" draw:start-color="#f78925" draw:end-color="#d54209" draw:start-intensity="100%" draw:end-intensity="100%"/>
    <draw:gradient draw:name="a978" draw:style="linear" draw:angle="480" draw:start-color="#f78925" draw:end-color="#d54209" draw:start-intensity="100%" draw:end-intensity="100%"/>
    <draw:gradient draw:name="a1098" draw:style="linear" draw:angle="480" draw:start-color="#f78925" draw:end-color="#d54209" draw:start-intensity="100%" draw:end-intensity="100%"/>
    <draw:gradient draw:name="a1167" draw:style="linear" draw:angle="480" draw:start-color="#f78925" draw:end-color="#d54209" draw:start-intensity="100%" draw:end-intensity="100%"/>
    <draw:gradient draw:name="a1110" draw:style="linear" draw:angle="480" draw:start-color="#f78925" draw:end-color="#d54209" draw:start-intensity="100%" draw:end-intensity="100%"/>
    <draw:gradient draw:name="a1080" draw:style="linear" draw:angle="480" draw:start-color="#f78925" draw:end-color="#d54209" draw:start-intensity="100%" draw:end-intensity="100%"/>
    <draw:gradient draw:name="a800" draw:style="linear" draw:angle="480" draw:start-color="#f78925" draw:end-color="#d54209" draw:start-intensity="100%" draw:end-intensity="100%"/>
    <draw:gradient draw:name="a1116" draw:style="linear" draw:angle="480" draw:start-color="#f78925" draw:end-color="#d54209" draw:start-intensity="100%" draw:end-intensity="100%"/>
    <draw:gradient draw:name="a771" draw:style="linear" draw:angle="480" draw:start-color="#f78925" draw:end-color="#d54209" draw:start-intensity="100%" draw:end-intensity="100%"/>
    <draw:gradient draw:name="a1191" draw:style="linear" draw:angle="480" draw:start-color="#f78925" draw:end-color="#d54209" draw:start-intensity="100%" draw:end-intensity="100%"/>
    <draw:gradient draw:name="a1086" draw:style="linear" draw:angle="480" draw:start-color="#f78925" draw:end-color="#d54209" draw:start-intensity="100%" draw:end-intensity="100%"/>
    <draw:gradient draw:name="a1155" draw:style="linear" draw:angle="480" draw:start-color="#f78925" draw:end-color="#d54209" draw:start-intensity="100%" draw:end-intensity="100%"/>
    <draw:gradient draw:name="a738" draw:style="linear" draw:angle="480" draw:start-color="#f78925" draw:end-color="#d54209" draw:start-intensity="100%" draw:end-intensity="100%"/>
    <draw:gradient draw:name="a1197" draw:style="linear" draw:angle="480" draw:start-color="#f78925" draw:end-color="#d54209" draw:start-intensity="100%" draw:end-intensity="100%"/>
    <draw:gradient draw:name="a420" draw:style="linear" draw:angle="480" draw:start-color="#f78925" draw:end-color="#d54209" draw:start-intensity="100%" draw:end-intensity="100%"/>
    <draw:gradient draw:name="a1104" draw:style="linear" draw:angle="480" draw:start-color="#f78925" draw:end-color="#d54209" draw:start-intensity="100%" draw:end-intensity="100%"/>
    <draw:gradient draw:name="a917" draw:style="linear" draw:angle="480" draw:start-color="#f78925" draw:end-color="#d54209" draw:start-intensity="100%" draw:end-intensity="100%"/>
    <draw:gradient draw:name="a617" draw:style="linear" draw:angle="480" draw:start-color="#f78925" draw:end-color="#d54209" draw:start-intensity="100%" draw:end-intensity="100%"/>
    <draw:gradient draw:name="a1143" draw:style="linear" draw:angle="480" draw:start-color="#f78925" draw:end-color="#d54209" draw:start-intensity="100%" draw:end-intensity="100%"/>
    <draw:gradient draw:name="a1074" draw:style="linear" draw:angle="480" draw:start-color="#f78925" draw:end-color="#d54209" draw:start-intensity="100%" draw:end-intensity="100%"/>
    <draw:gradient draw:name="a391" draw:style="linear" draw:angle="480" draw:start-color="#f78925" draw:end-color="#d54209" draw:start-intensity="100%" draw:end-intensity="100%"/>
    <draw:gradient draw:name="a1020" draw:style="linear" draw:angle="480" draw:start-color="#f78925" draw:end-color="#d54209" draw:start-intensity="100%" draw:end-intensity="100%"/>
    <draw:gradient draw:name="a462" draw:style="linear" draw:angle="480" draw:start-color="#f78925" draw:end-color="#d54209" draw:start-intensity="100%" draw:end-intensity="100%"/>
    <draw:gradient draw:name="a357" draw:style="linear" draw:angle="480" draw:start-color="#f78925" draw:end-color="#d54209" draw:start-intensity="100%" draw:end-intensity="100%"/>
    <draw:gradient draw:name="a659" draw:style="linear" draw:angle="480" draw:start-color="#f78925" draw:end-color="#d54209" draw:start-intensity="100%" draw:end-intensity="100%"/>
    <draw:gradient draw:name="a1185" draw:style="linear" draw:angle="480" draw:start-color="#f78925" draw:end-color="#d54209" draw:start-intensity="100%" draw:end-intensity="100%"/>
    <draw:gradient draw:name="a1060" draw:style="linear" draw:angle="480" draw:start-color="#f78925" draw:end-color="#d54209" draw:start-intensity="100%" draw:end-intensity="100%"/>
    <draw:gradient draw:name="a1149" draw:style="linear" draw:angle="480" draw:start-color="#f78925" draw:end-color="#d54209" draw:start-intensity="100%" draw:end-intensity="100%"/>
    <draw:gradient draw:name="a642" draw:style="linear" draw:angle="480" draw:start-color="#f78925" draw:end-color="#d54209" draw:start-intensity="100%" draw:end-intensity="100%"/>
    <draw:gradient draw:name="a839" draw:style="linear" draw:angle="480" draw:start-color="#f78925" draw:end-color="#d54209" draw:start-intensity="100%" draw:end-intensity="100%"/>
    <draw:gradient draw:name="a1134" draw:style="linear" draw:angle="480" draw:start-color="#f78925" draw:end-color="#d54209" draw:start-intensity="100%" draw:end-intensity="100%"/>
    <draw:gradient draw:name="a1173" draw:style="linear" draw:angle="480" draw:start-color="#f78925" draw:end-color="#d54209" draw:start-intensity="100%" draw:end-intensity="100%"/>
    <draw:gradient draw:name="a1068" draw:style="linear" draw:angle="480" draw:start-color="#f78925" draw:end-color="#d5420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gradient" draw:fill-gradient-name="a4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422" style:parent-style-name="Graphics">
      <style:graphic-properties draw:fill="none" draw:stroke="none" draw:image-opacity="10%"/>
    </style:style>
    <style:style style:family="text" style:name="a3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 style:parent-style-name="Graphics">
      <style:graphic-properties draw:fill="none" draw:stroke="non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9" style:parent-style-name="Graphics">
      <style:graphic-properties draw:fill="none" draw:stroke="none" draw:image-opacity="10%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gradient" draw:fill-gradient-name="a6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draw:stroke="none" draw:image-opacity="10%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gradient" draw:fill-gradient-name="a4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draw:stroke="none" draw:image-opacity="10%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 style:parent-style-name="Graphics">
      <style:graphic-properties draw:fill="none" draw:stroke="non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 style:parent-style-name="Graphics">
      <style:graphic-properties draw:fill="none" draw:stroke="non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draw:stroke="non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draw:stroke="non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gradient" draw:fill-gradient-name="a7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draw:stroke="none" draw:image-opacity="10%"/>
    </style:style>
    <style:style style:family="graphic" style:name="a708" style:parent-style-name="Graphics">
      <style:graphic-properties draw:fill="none" draw:stroke="none"/>
    </style:style>
    <style:style style:family="graphic" style:name="a709" style:parent-style-name="Graphics">
      <style:graphic-properties draw:fill="none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gradient" draw:fill-gradient-name="a3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 draw:image-opacity="10%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draw:stroke="non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draw:stroke="non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gradient" draw:fill-gradient-name="a5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draw:stroke="none" draw:image-opacity="10%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draw:stroke="none"/>
    </style:style>
    <style:style style:family="paragraph" style:name="a478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 style:parent-style-name="Graphics">
      <style:graphic-properties draw:fill="none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gradient" draw:fill-gradient-name="a6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 style:parent-style-name="Graphics">
      <style:graphic-properties draw:fill="none" draw:stroke="none" draw:image-opacity="10%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 style:parent-style-name="Graphics">
      <style:graphic-properties draw:fill="none" draw:stroke="non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gradient" draw:fill-gradient-name="a8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 style:parent-style-name="Graphics">
      <style:graphic-properties draw:fill="none" draw:stroke="none" draw:image-opacity="10%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3" style:parent-style-name="Graphics">
      <style:graphic-properties draw:fill="none" draw:stroke="non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gradient" draw:fill-gradient-name="a4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 style:parent-style-name="Graphics">
      <style:graphic-properties draw:fill="none" draw:stroke="none" draw:image-opacity="10%"/>
    </style:style>
    <style:style style:family="graphic" style:name="a494" style:parent-style-name="Graphics">
      <style:graphic-properties draw:fill="none" draw:stroke="non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 style:parent-style-name="Graphics">
      <style:graphic-properties draw:fill="none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gradient" draw:fill-gradient-name="a7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gradient" draw:fill-gradient-name="a6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1" style:parent-style-name="Graphics">
      <style:graphic-properties draw:fill="none" draw:stroke="none" draw:image-opacity="10%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2" style:parent-style-name="Graphics">
      <style:graphic-properties draw:fill="none" draw:stroke="none"/>
    </style:style>
    <style:style style:family="text" style:name="a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draw:stroke="non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 draw:image-opacity="1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none" draw:stroke="non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gradient" draw:fill-gradient-name="a9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draw:stroke="none" draw:image-opacity="10%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gradient" draw:fill-gradient-name="a8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 draw:fill="none" draw:stroke="none" draw:image-opacity="10%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 style:parent-style-name="Graphics">
      <style:graphic-properties draw:fill="none" draw:stroke="non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draw:stroke="none"/>
    </style:style>
    <style:style style:family="graphic" style:name="a920" style:parent-style-name="Graphics">
      <style:graphic-properties draw:fill="none" draw:stroke="non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 style:parent-style-name="Graphics">
      <style:graphic-properties draw:fill="none" draw:stroke="non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gradient" draw:fill-gradient-name="a10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draw:stroke="none" draw:image-opacity="10%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gradient" draw:fill-gradient-name="a7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 style:parent-style-name="Graphics">
      <style:graphic-properties draw:fill="none" draw:stroke="none" draw:image-opacity="10%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 style:parent-style-name="Graphics">
      <style:graphic-properties draw:fill="none" draw:stroke="non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 style:parent-style-name="Graphics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gradient" draw:fill-gradient-name="a8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draw:stroke="none" draw:image-opacity="10%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draw:stroke="non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 style:parent-style-name="Graphics">
      <style:graphic-properties draw:fill="none" draw:stroke="non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gradient" draw:fill-gradient-name="a9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0" style:parent-style-name="Graphics">
      <style:graphic-properties draw:fill="none" draw:stroke="none" draw:image-opacity="10%"/>
    </style:style>
    <style:style style:family="graphic" style:name="a981" style:parent-style-name="Graphics">
      <style:graphic-properties draw:fill="none" draw:stroke="none"/>
    </style:style>
    <style:style style:family="graphic" style:name="a982" style:parent-style-name="Graphics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0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0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2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3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3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0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3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3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4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3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5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1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4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6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4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6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HDOfficeLightV0" style:page-layout-name="pageLayout1" draw:style-name="a0">
      <draw:frame draw:id="id0" presentation:style-name="a4" draw:name="Title Placeholder 1" svg:x="0.92424in" svg:y="0.4in" svg:width="11.5in" svg:height="1.44965in" presentation:class="title" presentation:placeholder="false">
        <draw:text-box>
          <text:p text:style-name="a3" text:class-names="" text:cond-style-name=""><text:span text:style-name="a1" text:class-names="">Uredite stil naslova matrice</text:span><text:span text:style-name="a2" text:class-names=""/></text:p>
        </draw:text-box>
        <svg:title/>
        <svg:desc/>
      </draw:frame>
      <draw:frame draw:id="id1" presentation:style-name="a21" draw:name="Text Placeholder 2" svg:x="0.92424in" svg:y="2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redite stilove tekst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zina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/21/2017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2424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2">
      <draw:frame draw:id="id5" presentation:style-name="a36" draw:name="Title 1" svg:x="1.66667in" svg:y="1.2298in" svg:width="10in" svg:height="2.61111in" presentation:class="title" presentation:placeholder="false">
        <draw:text-box>
          <text:p text:style-name="a35" text:class-names="" text:cond-style-name=""><text:span text:style-name="a33" text:class-names="">Uredite stil naslova matric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Kliknite da biste uredili stil podnaslova matric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3/21/2017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2424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51">
      <draw:frame draw:id="id10" presentation:style-name="a55" draw:name="Title 1" svg:x="0.92424in" svg:y="0.4in" svg:width="11.5in" svg:height="1.44965in" presentation:class="title" presentation:placeholder="false">
        <draw:text-box>
          <text:p text:style-name="a54" text:class-names="" text:cond-style-name=""><text:span text:style-name="a52" text:class-names="">Uredite stil naslova matrice</text:span><text:span text:style-name="a53" text:class-names=""/></text:p>
        </draw:text-box>
        <svg:title/>
        <svg:desc/>
      </draw:frame>
      <draw:frame draw:id="id11" presentation:style-name="a72" draw:name="Content Placeholder 2" svg:x="0.92424in" svg:y="2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Uredite stilove teksta matric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a razina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eta razina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3/21/2017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2424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83">
      <draw:frame draw:id="id15" presentation:style-name="a87" draw:name="Title 1" svg:x="0.90972in" svg:y="1.87273in" svg:width="11.5in" svg:height="3.11812in" presentation:class="title" presentation:placeholder="false">
        <draw:text-box>
          <text:p text:style-name="a86" text:class-names="" text:cond-style-name=""><text:span text:style-name="a84" text:class-names="">Uredite stil naslova matric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4.97882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Uredite stilove teksta matrice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3/21/2017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2424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102">
      <draw:frame draw:id="id20" presentation:style-name="a106" draw:name="Title 1" svg:x="0.92424in" svg:y="0.4in" svg:width="11.5in" svg:height="1.44965in" presentation:class="title" presentation:placeholder="false">
        <draw:text-box>
          <text:p text:style-name="a105" text:class-names="" text:cond-style-name=""><text:span text:style-name="a103" text:class-names="">Uredite stil naslova matrice</text:span><text:span text:style-name="a104" text:class-names=""/></text:p>
        </draw:text-box>
        <svg:title/>
        <svg:desc/>
      </draw:frame>
      <draw:frame draw:id="id21" presentation:style-name="a123" draw:name="Content Placeholder 2" svg:x="0.92424in" svg:y="2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Uredite stilove teksta matric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a razina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eta razina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2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Uredite stilove teksta matric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a razina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eta razina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3/21/2017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2424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cust-Usporedba" style:page-layout-name="pageLayout1" draw:style-name="a151">
      <draw:frame draw:id="id26" presentation:style-name="a155" draw:name="Text Placeholder 2" svg:x="0.92424in" svg:y="1.83929in" svg:width="5.63889in" svg:height="0.90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Uredite stilove teksta matrice</text:span></text:p>
            </text:list-item>
          </text:list>
        </draw:text-box>
        <svg:title/>
        <svg:desc/>
      </draw:frame>
      <draw:frame draw:id="id27" presentation:style-name="a172" draw:name="Content Placeholder 3" svg:x="0.92424in" svg:y="2.74229in" svg:width="5.63889in" svg:height="4.02507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Uredite stilove teksta matrice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a razina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eta razina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6" draw:name="Text Placeholder 4" svg:x="6.75in" svg:y="1.83929in" svg:width="5.66667in" svg:height="0.90299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Uredite stilove teksta matrice</text:span></text:p>
            </text:list-item>
          </text:list>
        </draw:text-box>
        <svg:title/>
        <svg:desc/>
      </draw:frame>
      <draw:frame draw:id="id29" presentation:style-name="a193" draw:name="Content Placeholder 5" svg:x="6.75in" svg:y="2.74229in" svg:width="5.66667in" svg:height="4.0250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Uredite stilove teksta matrice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ruga razina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Peta razina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97" draw:name="Date Placeholder 6" svg:x="0.91667in" svg:y="6.95139in" svg:width="3in" svg:height="0.39931in" presentation:class="date-time" presentation:placeholder="false">
        <draw:text-box>
          <text:p text:style-name="a196" text:class-names="" text:cond-style-name=""><text:span text:style-name="a194" text:class-names=""><text:date text:fixed="false" style:data-style-name="a195">3/21/2017</text:date></text:span></text:p>
        </draw:text-box>
        <svg:title/>
        <svg:desc/>
      </draw:frame>
      <draw:frame draw:id="id31" presentation:style-name="a200" draw:name="Footer Placeholder 7" svg:x="4.41667in" svg:y="6.95139in" svg:width="4.5in" svg:height="0.39931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2" presentation:style-name="a203" draw:name="Slide Number Placeholder 8" svg:x="9.42424in" svg:y="6.95139in" svg:width="3in" svg:height="0.39931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  <draw:frame draw:id="id33" presentation:style-name="a207" draw:name="Title 9" svg:x="0.92424in" svg:y="0.4in" svg:width="11.5in" svg:height="1.44965in" presentation:class="title" presentation:placeholder="false">
        <draw:text-box>
          <text:p text:style-name="a206" text:class-names="" text:cond-style-name=""><text:span text:style-name="a204" text:class-names="">Uredite stil naslova matrice</text:span><text:span text:style-name="a205" text:class-names=""/></text:p>
        </draw:text-box>
        <svg:title/>
        <svg:desc/>
      </draw:frame>
    </style:master-page>
    <style:master-page style:name="Master1-Layout6-cust-Samo-naslov" style:page-layout-name="pageLayout1" draw:style-name="a208">
      <draw:frame draw:id="id34" presentation:style-name="a212" draw:name="Date Placeholder 2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3/21/2017</text:date></text:span></text:p>
        </draw:text-box>
        <svg:title/>
        <svg:desc/>
      </draw:frame>
      <draw:frame draw:id="id35" presentation:style-name="a215" draw:name="Footer Placeholder 3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6" presentation:style-name="a218" draw:name="Slide Number Placeholder 4" svg:x="9.42424in" svg:y="6.95139in" svg:width="3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draw:frame draw:id="id37" presentation:style-name="a222" draw:name="Title 5" svg:x="0.92424in" svg:y="0.4in" svg:width="11.5in" svg:height="1.44965in" presentation:class="title" presentation:placeholder="false">
        <draw:text-box>
          <text:p text:style-name="a221" text:class-names="" text:cond-style-name=""><text:span text:style-name="a219" text:class-names="">Uredite stil naslova matrice</text:span><text:span text:style-name="a220" text:class-names=""/></text:p>
        </draw:text-box>
        <svg:title/>
        <svg:desc/>
      </draw:frame>
    </style:master-page>
    <style:master-page style:name="Master1-Layout7-blank-Prazno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3/21/2017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2424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34">
      <draw:frame draw:id="id41" presentation:style-name="a238" draw:name="Title 1" svg:x="0.92in" svg:y="0.5in" svg:width="4.3in" svg:height="1.75in" presentation:class="title" presentation:placeholder="false">
        <draw:text-box>
          <text:p text:style-name="a237" text:class-names="" text:cond-style-name=""><text:span text:style-name="a235" text:class-names="">Uredite stil naslova matrice</text:span><text:span text:style-name="a236" text:class-names=""/></text:p>
        </draw:text-box>
        <svg:title/>
        <svg:desc/>
      </draw:frame>
      <draw:frame draw:id="id42" presentation:style-name="a255" draw:name="Content Placeholder 2" svg:x="5.66667in" svg:y="1.08333in" svg:width="6.75in" svg:height="5.33333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Uredite stilove teksta matric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a razina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eta razina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2in" svg:y="2.25in" svg:width="4.3in" svg:height="4.16667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redite stilove teksta matrice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3/21/2017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2424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270">
      <draw:frame draw:id="id47" presentation:style-name="a274" draw:name="Title 1" svg:x="0.92in" svg:y="0.5in" svg:width="4.3in" svg:height="1.75in" presentation:class="title" presentation:placeholder="false">
        <draw:text-box>
          <text:p text:style-name="a273" text:class-names="" text:cond-style-name=""><text:span text:style-name="a271" text:class-names="">Uredite stil naslova matrice</text:span><text:span text:style-name="a272" text:class-names=""/></text:p>
        </draw:text-box>
        <svg:title/>
        <svg:desc/>
      </draw:frame>
      <draw:frame draw:id="id48" presentation:style-name="a278" draw:name="Picture Placeholder 2" svg:x="5.66667in" svg:y="1.08333in" svg:width="6.75in" svg:height="5.33333in" presentation:class="graphic" presentation:placeholder="false">
        <draw:text-box>
          <text:p text:style-name="a277" text:class-names="" text:cond-style-name=""><text:span text:style-name="a275" text:class-names="">Kliknite ikonu da biste dodali <text:s text:c="1"/>sliku</text:span><text:span text:style-name="a276" text:class-names=""/></text:p>
        </draw:text-box>
        <svg:title/>
        <svg:desc/>
      </draw:frame>
      <draw:frame draw:id="id49" presentation:style-name="a282" draw:name="Text Placeholder 3" svg:x="0.92in" svg:y="2.25in" svg:width="4.3in" svg:height="4.16667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redite stilove teksta matrice</text:span></text:p>
            </text:list-item>
          </text:list>
        </draw:text-box>
        <svg:title/>
        <svg:desc/>
      </draw:frame>
      <draw:frame draw:id="id50" presentation:style-name="a286" draw:name="Date Placeholder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3/21/2017</text:date></text:span></text:p>
        </draw:text-box>
        <svg:title/>
        <svg:desc/>
      </draw:frame>
      <draw:frame draw:id="id51" presentation:style-name="a289" draw:name="Footer Placeholder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42424in" svg:y="6.95139in" svg:width="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293">
      <draw:frame draw:id="id53" presentation:style-name="a297" draw:name="Title 1" svg:x="0.92424in" svg:y="0.4in" svg:width="11.5in" svg:height="1.44965in" presentation:class="title" presentation:placeholder="false">
        <draw:text-box>
          <text:p text:style-name="a296" text:class-names="" text:cond-style-name=""><text:span text:style-name="a294" text:class-names="">Uredite stil naslova matrice</text:span><text:span text:style-name="a295" text:class-names=""/></text:p>
        </draw:text-box>
        <svg:title/>
        <svg:desc/>
      </draw:frame>
      <draw:frame draw:id="id54" presentation:style-name="a314" draw:name="Vertical Text Placeholder 2" svg:x="0.92424in" svg:y="2in" svg:width="11.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Uredite stilove teksta matric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a razina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eta razina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3/21/2017</text:date></text:span></text:p>
        </draw:text-box>
        <svg:title/>
        <svg:desc/>
      </draw:frame>
      <draw:frame draw:id="id56" presentation:style-name="a321" draw:name="Footer Placeholder 4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42424in" svg:y="6.95139in" svg:width="3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25">
      <draw:frame draw:id="id58" presentation:style-name="a329" draw:name="Vertical Title 1" svg:x="9.54167in" svg:y="0.3941in" svg:width="2.875in" svg:height="6.3559in" presentation:class="title" presentation:placeholder="false">
        <draw:text-box>
          <text:p text:style-name="a328" text:class-names="" text:cond-style-name=""><text:span text:style-name="a326" text:class-names="">Uredite stil naslova matrice</text:span><text:span text:style-name="a327" text:class-names=""/></text:p>
        </draw:text-box>
        <svg:title/>
        <svg:desc/>
      </draw:frame>
      <draw:frame draw:id="id59" presentation:style-name="a346" draw:name="Vertical Text Placeholder 2" svg:x="0.91667in" svg:y="0.3941in" svg:width="8.45833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Uredite stilove teksta matric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a razina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eta razina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3/21/2017</text:date></text:span></text:p>
        </draw:text-box>
        <svg:title/>
        <svg:desc/>
      </draw:frame>
      <draw:frame draw:id="id61" presentation:style-name="a353" draw:name="Footer Placeholder 4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42424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2-Berlin" style:page-layout-name="pageLayout1" draw:style-name="a358">
      <draw:frame draw:id="id63" draw:style-name="a359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64" presentation:style-name="a363" draw:name="Title Placeholder 1" svg:x="0.74401in" svg:y="0.82374in" svg:width="10.51385in" svg:height="1.18213in" presentation:class="title" presentation:placeholder="false">
        <draw:text-box>
          <text:p text:style-name="a362" text:class-names="" text:cond-style-name=""><text:span text:style-name="a360" text:class-names="">Uredite stil naslova matrice</text:span><text:span text:style-name="a361" text:class-names=""/></text:p>
        </draw:text-box>
        <svg:title/>
        <svg:desc/>
      </draw:frame>
      <draw:frame draw:id="id65" presentation:style-name="a380" draw:name="Text Placeholder 2" svg:x="0.74401in" svg:y="2.55564in" svg:width="10.51385in" svg:height="3.93626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Uredite stilove teksta matrice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Druga razina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Peta razina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84" draw:name="Date Placeholder 3" svg:x="8.25785in" svg:y="6.49189in" svg:width="3in" svg:height="0.39931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3/21/2017</text:date></text:span></text:p>
        </draw:text-box>
        <svg:title/>
        <svg:desc/>
      </draw:frame>
      <draw:frame draw:id="id67" presentation:style-name="a387" draw:name="Footer Placeholder 4" svg:x="0.74401in" svg:y="6.49189in" svg:width="7.51385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8" presentation:style-name="a390" draw:name="Slide Number Placeholder 5" svg:x="11.73387in" svg:y="0.82374in" svg:width="1.26219in" svg:height="1.1929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</style:master-page>
    <style:master-page style:name="Master2-Layout1-title-Naslovni-slajd" style:page-layout-name="pageLayout1" draw:style-name="a392">
      <draw:frame draw:id="id69" draw:layer="Master2-bg" draw:style-name="a393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70" draw:style-name="a394" draw:name="Picture 6" svg:x="0in" svg:y="4.64004in" svg:width="9.80762in" svg:height="0.30177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71" draw:style-name="a395" draw:name="Picture 7" svg:x="9.96469in" svg:y="4.64113in" svg:width="3.36517in" svg:height="0.30287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2.83254in" svg:width="9.80762in" svg:height="1.81576in" draw:id="id72" draw:style-name="a398" draw:name="Rectangle 8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96469in" svg:y="2.83254in" svg:width="3.36517in" svg:height="1.81576in" draw:id="id73" draw:style-name="a401" draw:name="Rectangle 9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405" draw:name="Title 1" svg:x="0.74401in" svg:y="2.98962in" svg:width="8.90653in" svg:height="1.50161in" presentation:class="title" presentation:placeholder="false">
        <draw:text-box>
          <text:p text:style-name="a404" text:class-names="" text:cond-style-name=""><text:span text:style-name="a402" text:class-names="">Uredite stil naslova matrice</text:span><text:span text:style-name="a403" text:class-names=""/></text:p>
        </draw:text-box>
        <svg:title/>
        <svg:desc/>
      </draw:frame>
      <draw:frame draw:id="id75" presentation:style-name="a409" draw:name="Subtitle 2" svg:x="0.74401in" svg:y="4.80538in" svg:width="8.90653in" svg:height="1.22232in" presentation:class="subtitle" presentation:placeholder="false">
        <draw:text-box>
          <text:p text:style-name="a408" text:class-names="" text:cond-style-name=""><text:span text:style-name="a406" text:class-names="">Kliknite da biste uredili stil podnaslova matrice</text:span><text:span text:style-name="a407" text:class-names=""/></text:p>
        </draw:text-box>
        <svg:title/>
        <svg:desc/>
      </draw:frame>
      <draw:frame draw:id="id76" presentation:style-name="a413" draw:name="Date Placeholder 3" svg:x="8.25785in" svg:y="6.49189in" svg:width="3in" svg:height="0.39931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3/21/2017</text:date></text:span></text:p>
        </draw:text-box>
        <svg:title/>
        <svg:desc/>
      </draw:frame>
      <draw:frame draw:id="id77" presentation:style-name="a416" draw:name="Footer Placeholder 4" svg:x="0.74401in" svg:y="6.49189in" svg:width="7.51385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78" presentation:style-name="a419" draw:name="Slide Number Placeholder 5" svg:x="10.12177in" svg:y="3.00781in" svg:width="1.28159in" svg:height="1.48342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</style:master-page>
    <style:master-page style:name="Master2-Layout2-obj-Naslov-i-sadržaj" style:page-layout-name="pageLayout1" draw:style-name="a421">
      <draw:frame draw:id="id79" draw:layer="Master2-bg" draw:style-name="a422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80" draw:style-name="a423" draw:name="Picture 14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81" draw:style-name="a424" draw:name="Picture 15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82" draw:style-name="a427" draw:name="Rectangle 16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83" draw:style-name="a430" draw:name="Rectangle 17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4" draw:name="Title 1" svg:x="0.74401in" svg:y="0.82374in" svg:width="10.51385in" svg:height="1.18213in" presentation:class="title" presentation:placeholder="false">
        <draw:text-box>
          <text:p text:style-name="a433" text:class-names="" text:cond-style-name=""><text:span text:style-name="a431" text:class-names="">Uredite stil naslova matrice</text:span><text:span text:style-name="a432" text:class-names=""/></text:p>
        </draw:text-box>
        <svg:title/>
        <svg:desc/>
      </draw:frame>
      <draw:frame draw:id="id85" presentation:style-name="a451" draw:name="Content Placeholder 2" svg:x="0.74401in" svg:y="2.55564in" svg:width="10.51385in" svg:height="3.93626in" presentation:class="object" presentation:placeholder="false">
        <draw:text-box>
          <text:list text:style-name="a437">
            <text:list-item>
              <text:p text:style-name="a436" text:class-names="" text:cond-style-name=""><text:span text:style-name="a435" text:class-names="">Uredite stilove teksta matrice</text:span></text:p>
            </text:list-item>
          </text:list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Druga razina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7" text:class-names="">Peta razina</text:span><text:span text:style-name="a4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55" draw:name="Date Placeholder 3" svg:x="8.25785in" svg:y="6.49189in" svg:width="3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3/21/2017</text:date></text:span></text:p>
        </draw:text-box>
        <svg:title/>
        <svg:desc/>
      </draw:frame>
      <draw:frame draw:id="id87" presentation:style-name="a458" draw:name="Footer Placeholder 4" svg:x="0.74401in" svg:y="6.49189in" svg:width="7.5138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88" presentation:style-name="a461" draw:name="Slide Number Placeholder 5" svg:x="11.73387in" svg:y="0.82374in" svg:width="1.26219in" svg:height="1.1929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2-Layout3-secHead-Zaglavlje-sekcije" style:page-layout-name="pageLayout1" draw:style-name="a463">
      <draw:frame draw:id="id89" draw:layer="Master2-bg" draw:style-name="a464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90" draw:style-name="a465" draw:name="Picture 6" svg:x="0in" svg:y="4.4695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91" draw:style-name="a466" draw:name="Picture 7" svg:x="11.5768in" svg:y="4.47058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2.98148in" svg:width="11.41493in" svg:height="1.49628in" draw:id="id92" draw:style-name="a469" draw:name="Rectangle 8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2.98148in" svg:width="1.75306in" svg:height="1.49628in" draw:id="id93" draw:style-name="a472" draw:name="Rectangle 9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76" draw:name="Title 1" svg:x="0.74401in" svg:y="3.13856in" svg:width="10.51385in" svg:height="1.1929in" presentation:class="title" presentation:placeholder="false">
        <draw:text-box>
          <text:p text:style-name="a475" text:class-names="" text:cond-style-name=""><text:span text:style-name="a473" text:class-names="">Uredite stil naslova matrice</text:span><text:span text:style-name="a474" text:class-names=""/></text:p>
        </draw:text-box>
        <svg:title/>
        <svg:desc/>
      </draw:frame>
      <draw:frame draw:id="id95" presentation:style-name="a480" draw:name="Text Placeholder 2" svg:x="0.74401in" svg:y="4.62836in" svg:width="10.51385in" svg:height="1.86354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Uredite stilove teksta matrice</text:span></text:p>
            </text:list-item>
          </text:list>
        </draw:text-box>
        <svg:title/>
        <svg:desc/>
      </draw:frame>
      <draw:frame draw:id="id96" presentation:style-name="a484" draw:name="Date Placeholder 3" svg:x="8.25785in" svg:y="6.49189in" svg:width="3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3/21/2017</text:date></text:span></text:p>
        </draw:text-box>
        <svg:title/>
        <svg:desc/>
      </draw:frame>
      <draw:frame draw:id="id97" presentation:style-name="a487" draw:name="Footer Placeholder 4" svg:x="0.74401in" svg:y="6.49189in" svg:width="7.5138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98" presentation:style-name="a490" draw:name="Slide Number Placeholder 5" svg:x="11.73387in" svg:y="3.13856in" svg:width="1.26219in" svg:height="1.1929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</style:master-page>
    <style:master-page style:name="Master2-Layout4-twoObj-Dva-sadržaja" style:page-layout-name="pageLayout1" draw:style-name="a492">
      <draw:frame draw:id="id99" draw:layer="Master2-bg" draw:style-name="a493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00" draw:style-name="a494" draw:name="Picture 7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01" draw:style-name="a495" draw:name="Picture 8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102" draw:style-name="a498" draw:name="Rectangle 9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03" draw:style-name="a501" draw:name="Rectangle 10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505" draw:name="Title 1" svg:x="0.74401in" svg:y="0.82374in" svg:width="10.51385in" svg:height="1.18213in" presentation:class="title" presentation:placeholder="false">
        <draw:text-box>
          <text:p text:style-name="a504" text:class-names="" text:cond-style-name=""><text:span text:style-name="a502" text:class-names="">Uredite stil naslova matrice</text:span><text:span text:style-name="a503" text:class-names=""/></text:p>
        </draw:text-box>
        <svg:title/>
        <svg:desc/>
      </draw:frame>
      <draw:frame draw:id="id105" presentation:style-name="a522" draw:name="Content Placeholder 2" svg:x="0.74401in" svg:y="2.55564in" svg:width="5.13819in" svg:height="3.93626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Uredite stilove teksta matrice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Druga razina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Peta razina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39" draw:name="Content Placeholder 3" svg:x="6.11781in" svg:y="2.55564in" svg:width="5.14005in" svg:height="3.93626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Uredite stilove teksta matrice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Druga razina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5" text:class-names="">Peta razina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543" draw:name="Date Placeholder 4" svg:x="8.25785in" svg:y="6.49189in" svg:width="3in" svg:height="0.39931in" presentation:class="date-time" presentation:placeholder="false">
        <draw:text-box>
          <text:p text:style-name="a542" text:class-names="" text:cond-style-name=""><text:span text:style-name="a540" text:class-names=""><text:date text:fixed="false" style:data-style-name="a541">3/21/2017</text:date></text:span></text:p>
        </draw:text-box>
        <svg:title/>
        <svg:desc/>
      </draw:frame>
      <draw:frame draw:id="id108" presentation:style-name="a546" draw:name="Footer Placeholder 5" svg:x="0.74401in" svg:y="6.49189in" svg:width="7.51385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09" presentation:style-name="a549" draw:name="Slide Number Placeholder 6" svg:x="11.73387in" svg:y="0.82374in" svg:width="1.26219in" svg:height="1.1929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</style:master-page>
    <style:master-page style:name="Master2-Layout5-twoTxTwoObj-Usporedba" style:page-layout-name="pageLayout1" draw:style-name="a551">
      <draw:frame draw:id="id110" draw:layer="Master2-bg" draw:style-name="a552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11" draw:style-name="a553" draw:name="Picture 9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12" draw:style-name="a554" draw:name="Picture 10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113" draw:style-name="a557" draw:name="Rectangle 11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14" draw:style-name="a560" draw:name="Rectangle 12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564" draw:name="Title 1" svg:x="0.74401in" svg:y="0.82374in" svg:width="10.51385in" svg:height="1.18213in" presentation:class="title" presentation:placeholder="false">
        <draw:text-box>
          <text:p text:style-name="a563" text:class-names="" text:cond-style-name=""><text:span text:style-name="a561" text:class-names="">Uredite stil naslova matrice</text:span><text:span text:style-name="a562" text:class-names=""/></text:p>
        </draw:text-box>
        <svg:title/>
        <svg:desc/>
      </draw:frame>
      <draw:frame draw:id="id116" presentation:style-name="a568" draw:name="Text Placeholder 2" svg:x="0.9912in" svg:y="2.55564in" svg:width="4.891in" svg:height="0.75802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Uredite stilove teksta matrice</text:span></text:p>
            </text:list-item>
          </text:list>
        </draw:text-box>
        <svg:title/>
        <svg:desc/>
      </draw:frame>
      <draw:frame draw:id="id117" presentation:style-name="a585" draw:name="Content Placeholder 3" svg:x="0.74401in" svg:y="3.31366in" svg:width="5.13818in" svg:height="3.17824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Uredite stilove teksta matric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ruga razina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Peta razina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589" draw:name="Text Placeholder 4" svg:x="6.365in" svg:y="2.55564in" svg:width="4.89286in" svg:height="0.75686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Uredite stilove teksta matrice</text:span></text:p>
            </text:list-item>
          </text:list>
        </draw:text-box>
        <svg:title/>
        <svg:desc/>
      </draw:frame>
      <draw:frame draw:id="id119" presentation:style-name="a606" draw:name="Content Placeholder 5" svg:x="6.11781in" svg:y="3.31366in" svg:width="5.14005in" svg:height="3.17824in" presentation:class="object" presentation:placeholder="false">
        <draw:text-box>
          <text:list text:style-name="a592">
            <text:list-item>
              <text:p text:style-name="a591" text:class-names="" text:cond-style-name=""><text:span text:style-name="a590" text:class-names="">Uredite stilove teksta matrice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Druga razina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list text:style-name="a605">
                            <text:list-item>
                              <text:p text:style-name="a604" text:class-names="" text:cond-style-name=""><text:span text:style-name="a602" text:class-names="">Peta razina</text:span><text:span text:style-name="a6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610" draw:name="Date Placeholder 6" svg:x="8.25785in" svg:y="6.49189in" svg:width="3in" svg:height="0.39931in" presentation:class="date-time" presentation:placeholder="false">
        <draw:text-box>
          <text:p text:style-name="a609" text:class-names="" text:cond-style-name=""><text:span text:style-name="a607" text:class-names=""><text:date text:fixed="false" style:data-style-name="a608">3/21/2017</text:date></text:span></text:p>
        </draw:text-box>
        <svg:title/>
        <svg:desc/>
      </draw:frame>
      <draw:frame draw:id="id121" presentation:style-name="a613" draw:name="Footer Placeholder 7" svg:x="0.74401in" svg:y="6.49189in" svg:width="7.51385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122" presentation:style-name="a616" draw:name="Slide Number Placeholder 8" svg:x="11.73387in" svg:y="0.82374in" svg:width="1.26219in" svg:height="1.1929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</style:master-page>
    <style:master-page style:name="Master2-Layout6-titleOnly-Samo-naslov" style:page-layout-name="pageLayout1" draw:style-name="a618">
      <draw:frame draw:id="id123" draw:layer="Master2-bg" draw:style-name="a619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24" draw:style-name="a620" draw:name="Picture 5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25" draw:style-name="a621" draw:name="Picture 6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126" draw:style-name="a624" draw:name="Rectangle 7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27" draw:style-name="a627" draw:name="Rectangle 8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31" draw:name="Title 1" svg:x="0.74401in" svg:y="0.82374in" svg:width="10.51385in" svg:height="1.18213in" presentation:class="title" presentation:placeholder="false">
        <draw:text-box>
          <text:p text:style-name="a630" text:class-names="" text:cond-style-name=""><text:span text:style-name="a628" text:class-names="">Uredite stil naslova matrice</text:span><text:span text:style-name="a629" text:class-names=""/></text:p>
        </draw:text-box>
        <svg:title/>
        <svg:desc/>
      </draw:frame>
      <draw:frame draw:id="id129" presentation:style-name="a635" draw:name="Date Placeholder 2" svg:x="8.25785in" svg:y="6.49189in" svg:width="3in" svg:height="0.39931in" presentation:class="date-time" presentation:placeholder="false">
        <draw:text-box>
          <text:p text:style-name="a634" text:class-names="" text:cond-style-name=""><text:span text:style-name="a632" text:class-names=""><text:date text:fixed="false" style:data-style-name="a633">3/21/2017</text:date></text:span></text:p>
        </draw:text-box>
        <svg:title/>
        <svg:desc/>
      </draw:frame>
      <draw:frame draw:id="id130" presentation:style-name="a638" draw:name="Footer Placeholder 3" svg:x="0.74401in" svg:y="6.49189in" svg:width="7.51385in" svg:height="0.39931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131" presentation:style-name="a641" draw:name="Slide Number Placeholder 4" svg:x="11.73387in" svg:y="0.82374in" svg:width="1.26219in" svg:height="1.1929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</style:master-page>
    <style:master-page style:name="Master2-Layout7-blank-Prazno" style:page-layout-name="pageLayout1" draw:style-name="a643">
      <draw:frame draw:id="id132" draw:layer="Master2-bg" draw:style-name="a644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33" draw:style-name="a645" draw:name="Picture 4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11.5768in" svg:y="0.66667in" svg:width="1.75306in" svg:height="1.49628in" draw:id="id134" draw:style-name="a648" draw:name="Rectangle 5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5" presentation:style-name="a652" draw:name="Date Placeholder 1" svg:x="8.25785in" svg:y="6.49189in" svg:width="3in" svg:height="0.39931in" presentation:class="date-time" presentation:placeholder="false">
        <draw:text-box>
          <text:p text:style-name="a651" text:class-names="" text:cond-style-name=""><text:span text:style-name="a649" text:class-names=""><text:date text:fixed="false" style:data-style-name="a650">3/21/2017</text:date></text:span></text:p>
        </draw:text-box>
        <svg:title/>
        <svg:desc/>
      </draw:frame>
      <draw:frame draw:id="id136" presentation:style-name="a655" draw:name="Footer Placeholder 2" svg:x="0.74401in" svg:y="6.49189in" svg:width="7.51385in" svg:height="0.39931in" presentation:class="footer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37" presentation:style-name="a658" draw:name="Slide Number Placeholder 3" svg:x="11.73387in" svg:y="0.82374in" svg:width="1.26219in" svg:height="1.1929in" presentation:class="page-number" presentation:placeholder="false">
        <draw:text-box>
          <text:p text:style-name="a657" text:class-names="" text:cond-style-name=""><text:span text:style-name="a656" text:class-names=""><text:page-number style:num-format="1" text:fixed="false"/></text:span></text:p>
        </draw:text-box>
        <svg:title/>
        <svg:desc/>
      </draw:frame>
    </style:master-page>
    <style:master-page style:name="Master2-Layout8-objTx-Sadržaj-s-opisom" style:page-layout-name="pageLayout1" draw:style-name="a660">
      <draw:frame draw:id="id138" draw:layer="Master2-bg" draw:style-name="a661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39" draw:style-name="a662" draw:name="Picture 7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40" draw:style-name="a663" draw:name="Picture 8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141" draw:style-name="a666" draw:name="Rectangle 9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42" draw:style-name="a669" draw:name="Rectangle 10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3" presentation:style-name="a673" draw:name="Title 1" svg:x="0.74401in" svg:y="0.82374in" svg:width="10.51384in" svg:height="1.18213in" presentation:class="title" presentation:placeholder="false">
        <draw:text-box>
          <text:p text:style-name="a672" text:class-names="" text:cond-style-name=""><text:span text:style-name="a670" text:class-names="">Uredite stil naslova matrice</text:span><text:span text:style-name="a671" text:class-names=""/></text:p>
        </draw:text-box>
        <svg:title/>
        <svg:desc/>
      </draw:frame>
      <draw:frame draw:id="id144" presentation:style-name="a690" draw:name="Content Placeholder 2" svg:x="5.1245in" svg:y="2.55564in" svg:width="6.13335in" svg:height="3.93626in" presentation:class="object" presentation:placeholder="false">
        <draw:text-box>
          <text:list text:style-name="a676">
            <text:list-item>
              <text:p text:style-name="a675" text:class-names="" text:cond-style-name=""><text:span text:style-name="a674" text:class-names="">Uredite stilove teksta matrice</text:span></text:p>
            </text:list-item>
          </text:list>
          <text:list text:style-name="a679">
            <text:list-item>
              <text:list text:style-name="a679">
                <text:list-item>
                  <text:p text:style-name="a678" text:class-names="" text:cond-style-name=""><text:span text:style-name="a677" text:class-names="">Druga razina</text:span></text:p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p text:style-name="a681" text:class-names="" text:cond-style-name=""><text:span text:style-name="a68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p text:style-name="a684" text:class-names="" text:cond-style-name=""><text:span text:style-name="a68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6" text:class-names="">Peta razina</text:span><text:span text:style-name="a6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694" draw:name="Text Placeholder 3" svg:x="0.74401in" svg:y="2.55563in" svg:width="4.14488in" svg:height="3.93626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Uredite stilove teksta matrice</text:span></text:p>
            </text:list-item>
          </text:list>
        </draw:text-box>
        <svg:title/>
        <svg:desc/>
      </draw:frame>
      <draw:frame draw:id="id146" presentation:style-name="a698" draw:name="Date Placeholder 4" svg:x="8.25785in" svg:y="6.49189in" svg:width="3in" svg:height="0.39931in" presentation:class="date-time" presentation:placeholder="false">
        <draw:text-box>
          <text:p text:style-name="a697" text:class-names="" text:cond-style-name=""><text:span text:style-name="a695" text:class-names=""><text:date text:fixed="false" style:data-style-name="a696">3/21/2017</text:date></text:span></text:p>
        </draw:text-box>
        <svg:title/>
        <svg:desc/>
      </draw:frame>
      <draw:frame draw:id="id147" presentation:style-name="a701" draw:name="Footer Placeholder 5" svg:x="0.74401in" svg:y="6.49189in" svg:width="7.51385in" svg:height="0.39931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148" presentation:style-name="a704" draw:name="Slide Number Placeholder 6" svg:x="11.73387in" svg:y="0.82374in" svg:width="1.26219in" svg:height="1.1929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</style:master-page>
    <style:master-page style:name="Master2-Layout9-picTx-Slika-s-opisom" style:page-layout-name="pageLayout1" draw:style-name="a706">
      <draw:frame draw:id="id149" draw:layer="Master2-bg" draw:style-name="a707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50" draw:style-name="a708" draw:name="Picture 7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51" draw:style-name="a709" draw:name="Picture 8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152" draw:style-name="a712" draw:name="Rectangle 9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53" draw:style-name="a715" draw:name="Rectangle 10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presentation:style-name="a719" draw:name="Title 1" svg:x="0.74401in" svg:y="0.82374in" svg:width="10.51384in" svg:height="1.18213in" presentation:class="title" presentation:placeholder="false">
        <draw:text-box>
          <text:p text:style-name="a718" text:class-names="" text:cond-style-name=""><text:span text:style-name="a716" text:class-names="">Uredite stil naslova matrice</text:span><text:span text:style-name="a717" text:class-names=""/></text:p>
        </draw:text-box>
        <svg:title/>
        <svg:desc/>
      </draw:frame>
      <draw:frame draw:id="id155" presentation:style-name="a723" draw:name="Picture Placeholder 2" svg:x="5.32407in" svg:y="2.55564in" svg:width="5.93378in" svg:height="3.93626in" presentation:class="graphic" presentation:placeholder="false">
        <draw:text-box>
          <text:p text:style-name="a722" text:class-names="" text:cond-style-name=""><text:span text:style-name="a720" text:class-names="">Kliknite ikonu da biste dodali <text:s text:c="1"/>sliku</text:span><text:span text:style-name="a721" text:class-names=""/></text:p>
        </draw:text-box>
        <svg:title/>
        <svg:desc/>
      </draw:frame>
      <draw:frame draw:id="id156" presentation:style-name="a727" draw:name="Text Placeholder 3" svg:x="0.74401in" svg:y="2.55564in" svg:width="4.23913in" svg:height="3.93626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Uredite stilove teksta matrice</text:span></text:p>
            </text:list-item>
          </text:list>
        </draw:text-box>
        <svg:title/>
        <svg:desc/>
      </draw:frame>
      <draw:frame draw:id="id157" presentation:style-name="a731" draw:name="Date Placeholder 4" svg:x="8.25785in" svg:y="6.49189in" svg:width="3in" svg:height="0.39931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3/21/2017</text:date></text:span></text:p>
        </draw:text-box>
        <svg:title/>
        <svg:desc/>
      </draw:frame>
      <draw:frame draw:id="id158" presentation:style-name="a734" draw:name="Footer Placeholder 5" svg:x="0.74401in" svg:y="6.49189in" svg:width="7.51385in" svg:height="0.39931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59" presentation:style-name="a737" draw:name="Slide Number Placeholder 6" svg:x="11.73387in" svg:y="0.82374in" svg:width="1.26219in" svg:height="1.1929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</style:master-page>
    <style:master-page style:name="Master2-Layout10-cust-Panoramska-slika-s-opisom" style:page-layout-name="pageLayout1" draw:style-name="a739">
      <draw:frame draw:id="id160" draw:layer="Master2-bg" draw:style-name="a740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61" draw:style-name="a741" draw:name="Picture 7" svg:x="0in" svg:y="6.48363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62" draw:style-name="a742" draw:name="Picture 8" svg:x="11.5768in" svg:y="6.48471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4.99561in" svg:width="11.41493in" svg:height="1.49628in" draw:id="id163" draw:style-name="a745" draw:name="Rectangle 9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64" draw:style-name="a748" draw:name="Rectangle 10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presentation:style-name="a752" draw:name="Title 1" svg:x="0.74401in" svg:y="5.15269in" svg:width="10.51384in" svg:height="0.49546in" presentation:class="title" presentation:placeholder="false">
        <draw:text-box>
          <text:p text:style-name="a751" text:class-names="" text:cond-style-name=""><text:span text:style-name="a749" text:class-names="">Uredite stil naslova matrice</text:span><text:span text:style-name="a750" text:class-names=""/></text:p>
        </draw:text-box>
        <svg:title/>
        <svg:desc/>
      </draw:frame>
      <draw:frame draw:id="id166" presentation:style-name="a756" draw:name="Picture Placeholder 2" svg:x="0.74401in" svg:y="0.66666in" svg:width="10.51384in" svg:height="3.92561in" presentation:class="graphic" presentation:placeholder="false">
        <draw:text-box>
          <text:p text:style-name="a755" text:class-names="" text:cond-style-name=""><text:span text:style-name="a753" text:class-names="">Kliknite ikonu da biste dodali <text:s text:c="1"/>sliku</text:span><text:span text:style-name="a754" text:class-names=""/></text:p>
        </draw:text-box>
        <svg:title/>
        <svg:desc/>
      </draw:frame>
      <draw:frame draw:id="id167" presentation:style-name="a760" draw:name="Text Placeholder 3" svg:x="0.74401in" svg:y="5.65352in" svg:width="10.51385in" svg:height="0.68129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Uredite stilove teksta matrice</text:span></text:p>
            </text:list-item>
          </text:list>
        </draw:text-box>
        <svg:title/>
        <svg:desc/>
      </draw:frame>
      <draw:frame draw:id="id168" presentation:style-name="a764" draw:name="Date Placeholder 4" svg:x="8.25785in" svg:y="6.49189in" svg:width="3in" svg:height="0.39931in" presentation:class="date-time" presentation:placeholder="false">
        <draw:text-box>
          <text:p text:style-name="a763" text:class-names="" text:cond-style-name=""><text:span text:style-name="a761" text:class-names=""><text:date text:fixed="false" style:data-style-name="a762">3/21/2017</text:date></text:span></text:p>
        </draw:text-box>
        <svg:title/>
        <svg:desc/>
      </draw:frame>
      <draw:frame draw:id="id169" presentation:style-name="a767" draw:name="Footer Placeholder 5" svg:x="0.74401in" svg:y="6.49189in" svg:width="7.51385in" svg:height="0.39931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70" presentation:style-name="a770" draw:name="Slide Number Placeholder 6" svg:x="11.73387in" svg:y="5.15235in" svg:width="1.26219in" svg:height="1.1929in" presentation:class="page-number" presentation:placeholder="false">
        <draw:text-box>
          <text:p text:style-name="a769" text:class-names="" text:cond-style-name=""><text:span text:style-name="a768" text:class-names=""><text:page-number style:num-format="1" text:fixed="false"/></text:span></text:p>
        </draw:text-box>
        <svg:title/>
        <svg:desc/>
      </draw:frame>
    </style:master-page>
    <style:master-page style:name="Master2-Layout11-cust-Naslov-i-opis" style:page-layout-name="pageLayout1" draw:style-name="a772">
      <draw:frame draw:id="id171" draw:layer="Master2-bg" draw:style-name="a773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72" draw:style-name="a774" draw:name="Picture 7" svg:x="0in" svg:y="6.48363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73" draw:style-name="a775" draw:name="Picture 8" svg:x="11.5768in" svg:y="6.48471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4.99561in" svg:width="11.41493in" svg:height="1.49628in" draw:id="id174" draw:style-name="a778" draw:name="Rectangle 9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75" draw:style-name="a781" draw:name="Rectangle 10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785" draw:name="Title 1" svg:x="0.74401in" svg:y="0.66666in" svg:width="10.51384in" svg:height="3.92908in" presentation:class="title" presentation:placeholder="false">
        <draw:text-box>
          <text:p text:style-name="a784" text:class-names="" text:cond-style-name=""><text:span text:style-name="a782" text:class-names="">Uredite stil naslova matrice</text:span><text:span text:style-name="a783" text:class-names=""/></text:p>
        </draw:text-box>
        <svg:title/>
        <svg:desc/>
      </draw:frame>
      <draw:frame draw:id="id177" presentation:style-name="a789" draw:name="Text Placeholder 3" svg:x="0.74401in" svg:y="5.15268in" svg:width="10.51384in" svg:height="1.1929in" presentation:class="outline" presentation:placeholder="false">
        <draw:text-box>
          <text:list text:style-name="a788">
            <text:list-item>
              <text:p text:style-name="a787" text:class-names="" text:cond-style-name=""><text:span text:style-name="a786" text:class-names="">Uredite stilove teksta matrice</text:span></text:p>
            </text:list-item>
          </text:list>
        </draw:text-box>
        <svg:title/>
        <svg:desc/>
      </draw:frame>
      <draw:frame draw:id="id178" presentation:style-name="a793" draw:name="Date Placeholder 4" svg:x="8.25785in" svg:y="6.49189in" svg:width="3in" svg:height="0.39931in" presentation:class="date-time" presentation:placeholder="false">
        <draw:text-box>
          <text:p text:style-name="a792" text:class-names="" text:cond-style-name=""><text:span text:style-name="a790" text:class-names=""><text:date text:fixed="false" style:data-style-name="a791">3/21/2017</text:date></text:span></text:p>
        </draw:text-box>
        <svg:title/>
        <svg:desc/>
      </draw:frame>
      <draw:frame draw:id="id179" presentation:style-name="a796" draw:name="Footer Placeholder 5" svg:x="0.74401in" svg:y="6.49189in" svg:width="7.51385in" svg:height="0.39931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80" presentation:style-name="a799" draw:name="Slide Number Placeholder 6" svg:x="11.73387in" svg:y="5.15268in" svg:width="1.26219in" svg:height="1.1929in" presentation:class="page-number" presentation:placeholder="false">
        <draw:text-box>
          <text:p text:style-name="a798" text:class-names="" text:cond-style-name=""><text:span text:style-name="a797" text:class-names=""><text:page-number style:num-format="1" text:fixed="false"/></text:span></text:p>
        </draw:text-box>
        <svg:title/>
        <svg:desc/>
      </draw:frame>
    </style:master-page>
    <style:master-page style:name="Master2-Layout12-cust-Citat-s-opisom" style:page-layout-name="pageLayout1" draw:style-name="a801">
      <draw:frame draw:id="id181" draw:layer="Master2-bg" draw:style-name="a802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82" draw:style-name="a803" draw:name="Picture 10" svg:x="0in" svg:y="6.48363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83" draw:style-name="a804" draw:name="Picture 12" svg:x="11.5768in" svg:y="6.48471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4.99561in" svg:width="11.41493in" svg:height="1.49628in" draw:id="id184" draw:style-name="a807" draw:name="Rectangle 13">
        <svg:title/>
        <svg:desc/>
        <text:p text:style-name="a806" text:class-names="" text:cond-style-name=""><text:span text:style-name="a8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85" draw:style-name="a810" draw:name="Rectangle 14">
        <svg:title/>
        <svg:desc/>
        <text:p text:style-name="a809" text:class-names="" text:cond-style-name=""><text:span text:style-name="a8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814" draw:name="Title 1" svg:x="1.23344in" svg:y="0.66666in" svg:width="9.53508in" svg:height="3.32028in" presentation:class="title" presentation:placeholder="false">
        <draw:text-box>
          <text:p text:style-name="a813" text:class-names="" text:cond-style-name=""><text:span text:style-name="a811" text:class-names="">Uredite stil naslova matrice</text:span><text:span text:style-name="a812" text:class-names=""/></text:p>
        </draw:text-box>
        <svg:title/>
        <svg:desc/>
      </draw:frame>
      <draw:frame draw:id="id187" presentation:style-name="a818" draw:name="Text Placeholder 3" svg:x="1.53356in" svg:y="3.99538in" svg:width="8.92014in" svg:height="0.60036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Uredite stilove teksta matrice</text:span></text:p>
            </text:list-item>
          </text:list>
        </draw:text-box>
        <svg:title/>
        <svg:desc/>
      </draw:frame>
      <draw:frame draw:id="id188" presentation:style-name="a822" draw:name="Text Placeholder 3" svg:x="0.74401in" svg:y="5.15268in" svg:width="10.51384in" svg:height="1.1929in" presentation:class="outline" presentation:placeholder="false">
        <draw:text-box>
          <text:list text:style-name="a821">
            <text:list-item>
              <text:p text:style-name="a820" text:class-names="" text:cond-style-name=""><text:span text:style-name="a819" text:class-names="">Uredite stilove teksta matrice</text:span></text:p>
            </text:list-item>
          </text:list>
        </draw:text-box>
        <svg:title/>
        <svg:desc/>
      </draw:frame>
      <draw:frame draw:id="id189" presentation:style-name="a826" draw:name="Date Placeholder 4" svg:x="8.25785in" svg:y="6.49189in" svg:width="3in" svg:height="0.39931in" presentation:class="date-time" presentation:placeholder="false">
        <draw:text-box>
          <text:p text:style-name="a825" text:class-names="" text:cond-style-name=""><text:span text:style-name="a823" text:class-names=""><text:date text:fixed="false" style:data-style-name="a824">3/21/2017</text:date></text:span></text:p>
        </draw:text-box>
        <svg:title/>
        <svg:desc/>
      </draw:frame>
      <draw:frame draw:id="id190" presentation:style-name="a829" draw:name="Footer Placeholder 5" svg:x="0.74401in" svg:y="6.49189in" svg:width="7.51385in" svg:height="0.39931in" presentation:class="footer" presentation:placeholder="false">
        <draw:text-box>
          <text:p text:style-name="a828" text:class-names="" text:cond-style-name=""><text:span text:style-name="a827" text:class-names=""/></text:p>
        </draw:text-box>
        <svg:title/>
        <svg:desc/>
      </draw:frame>
      <draw:frame draw:id="id191" presentation:style-name="a832" draw:name="Slide Number Placeholder 6" svg:x="11.73387in" svg:y="5.15084in" svg:width="1.26219in" svg:height="1.1929in" presentation:class="page-number" presentation:placeholder="false">
        <draw:text-box>
          <text:p text:style-name="a831" text:class-names="" text:cond-style-name=""><text:span text:style-name="a830" text:class-names=""><text:page-number style:num-format="1" text:fixed="false"/></text:span></text:p>
        </draw:text-box>
        <svg:title/>
        <svg:desc/>
      </draw:frame>
      <draw:frame draw:id="id192" draw:style-name="a835" draw:name="TextBox 15" svg:x="0.6382in" svg:y="0.81815in" svg:width="0.66667in" svg:height="0.63952in">
        <draw:text-box>
          <text:p text:style-name="a834" text:class-names="" text:cond-style-name=""><text:span text:style-name="a833" text:class-names="">“</text:span></text:p>
        </draw:text-box>
        <svg:title/>
        <svg:desc/>
      </draw:frame>
      <draw:frame draw:id="id193" draw:style-name="a838" draw:name="TextBox 16" svg:x="10.56738in" svg:y="3.3175in" svg:width="0.66667in" svg:height="0.63952in">
        <draw:text-box>
          <text:p text:style-name="a837" text:class-names="" text:cond-style-name=""><text:span text:style-name="a836" text:class-names="">”</text:span></text:p>
        </draw:text-box>
        <svg:title/>
        <svg:desc/>
      </draw:frame>
    </style:master-page>
    <style:master-page style:name="Master2-Layout13-cust-Kartica-s-nazivom" style:page-layout-name="pageLayout1" draw:style-name="a840">
      <draw:frame draw:id="id194" draw:layer="Master2-bg" draw:style-name="a841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95" draw:style-name="a842" draw:name="Picture 8" svg:x="0in" svg:y="6.48363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96" draw:style-name="a843" draw:name="Picture 9" svg:x="11.5768in" svg:y="6.48471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4.99561in" svg:width="11.41493in" svg:height="1.49628in" draw:id="id197" draw:style-name="a846" draw:name="Rectangle 10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98" draw:style-name="a849" draw:name="Rectangle 11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presentation:style-name="a853" draw:name="Title 1" svg:x="0.74401in" svg:y="5.15268in" svg:width="10.51385in" svg:height="0.64363in" presentation:class="title" presentation:placeholder="false">
        <draw:text-box>
          <text:p text:style-name="a852" text:class-names="" text:cond-style-name=""><text:span text:style-name="a850" text:class-names="">Uredite stil naslova matrice</text:span><text:span text:style-name="a851" text:class-names=""/></text:p>
        </draw:text-box>
        <svg:title/>
        <svg:desc/>
      </draw:frame>
      <draw:frame draw:id="id200" presentation:style-name="a857" draw:name="Text Placeholder 3" svg:x="0.74401in" svg:y="5.79631in" svg:width="10.51385in" svg:height="0.54927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Uredite stilove teksta matrice</text:span></text:p>
            </text:list-item>
          </text:list>
        </draw:text-box>
        <svg:title/>
        <svg:desc/>
      </draw:frame>
      <draw:frame draw:id="id201" presentation:style-name="a861" draw:name="Date Placeholder 4" svg:x="8.25785in" svg:y="6.49189in" svg:width="3in" svg:height="0.39931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3/21/2017</text:date></text:span></text:p>
        </draw:text-box>
        <svg:title/>
        <svg:desc/>
      </draw:frame>
      <draw:frame draw:id="id202" presentation:style-name="a864" draw:name="Footer Placeholder 5" svg:x="0.74401in" svg:y="6.49189in" svg:width="7.51385in" svg:height="0.39931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203" presentation:style-name="a867" draw:name="Slide Number Placeholder 6" svg:x="11.73387in" svg:y="5.15084in" svg:width="1.26219in" svg:height="1.1929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</style:master-page>
    <style:master-page style:name="Master2-Layout14-cust-3-stupca" style:page-layout-name="pageLayout1" draw:style-name="a869">
      <draw:frame draw:id="id204" draw:layer="Master2-bg" draw:style-name="a870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205" draw:style-name="a871" draw:name="Picture 12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206" draw:style-name="a872" draw:name="Picture 13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207" draw:style-name="a875" draw:name="Rectangle 15">
        <svg:title/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208" draw:style-name="a878" draw:name="Rectangle 16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9" presentation:style-name="a882" draw:name="Title 1" svg:x="0.73187in" svg:y="0.82374in" svg:width="10.52598in" svg:height="1.18213in" presentation:class="title" presentation:placeholder="false">
        <draw:text-box>
          <text:p text:style-name="a881" text:class-names="" text:cond-style-name=""><text:span text:style-name="a879" text:class-names="">Uredite stil naslova matrice</text:span><text:span text:style-name="a880" text:class-names=""/></text:p>
        </draw:text-box>
        <svg:title/>
        <svg:desc/>
      </draw:frame>
      <draw:frame draw:id="id210" presentation:style-name="a886" draw:name="Text Placeholder 2" svg:x="0.72282in" svg:y="2.55564in" svg:width="3.35743in" svg:height="0.63021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Uredite stilove teksta matrice</text:span></text:p>
            </text:list-item>
          </text:list>
        </draw:text-box>
        <svg:title/>
        <svg:desc/>
      </draw:frame>
      <draw:frame draw:id="id211" presentation:style-name="a890" draw:name="Text Placeholder 3" svg:x="0.74401in" svg:y="3.30564in" svg:width="3.33519in" svg:height="3.18626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Uredite stilove teksta matrice</text:span></text:p>
            </text:list-item>
          </text:list>
        </draw:text-box>
        <svg:title/>
        <svg:desc/>
      </draw:frame>
      <draw:frame draw:id="id212" presentation:style-name="a894" draw:name="Text Placeholder 4" svg:x="4.32636in" svg:y="2.55564in" svg:width="3.35in" svg:height="0.6302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>Uredite stilove teksta matrice</text:span></text:p>
            </text:list-item>
          </text:list>
        </draw:text-box>
        <svg:title/>
        <svg:desc/>
      </draw:frame>
      <draw:frame draw:id="id213" presentation:style-name="a898" draw:name="Text Placeholder 3" svg:x="4.31482in" svg:y="3.30564in" svg:width="3.35in" svg:height="3.18626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>Uredite stilove teksta matrice</text:span></text:p>
            </text:list-item>
          </text:list>
        </draw:text-box>
        <svg:title/>
        <svg:desc/>
      </draw:frame>
      <draw:frame draw:id="id214" presentation:style-name="a902" draw:name="Text Placeholder 4" svg:x="7.90043in" svg:y="2.55564in" svg:width="3.35742in" svg:height="0.6302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Uredite stilove teksta matrice</text:span></text:p>
            </text:list-item>
          </text:list>
        </draw:text-box>
        <svg:title/>
        <svg:desc/>
      </draw:frame>
      <draw:frame draw:id="id215" presentation:style-name="a906" draw:name="Text Placeholder 3" svg:x="7.90043in" svg:y="3.30564in" svg:width="3.35742in" svg:height="3.18626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>Uredite stilove teksta matrice</text:span></text:p>
            </text:list-item>
          </text:list>
        </draw:text-box>
        <svg:title/>
        <svg:desc/>
      </draw:frame>
      <draw:frame draw:id="id216" presentation:style-name="a910" draw:name="Date Placeholder 2" svg:x="8.25785in" svg:y="6.49189in" svg:width="3in" svg:height="0.39931in" presentation:class="date-time" presentation:placeholder="false">
        <draw:text-box>
          <text:p text:style-name="a909" text:class-names="" text:cond-style-name=""><text:span text:style-name="a907" text:class-names=""><text:date text:fixed="false" style:data-style-name="a908">3/21/2017</text:date></text:span></text:p>
        </draw:text-box>
        <svg:title/>
        <svg:desc/>
      </draw:frame>
      <draw:frame draw:id="id217" presentation:style-name="a913" draw:name="Footer Placeholder 3" svg:x="0.74401in" svg:y="6.49189in" svg:width="7.51385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218" presentation:style-name="a916" draw:name="Slide Number Placeholder 4" svg:x="11.73387in" svg:y="0.82374in" svg:width="1.26219in" svg:height="1.1929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</style:master-page>
    <style:master-page style:name="Master2-Layout15-cust-3-stupca-sa-slikama" style:page-layout-name="pageLayout1" draw:style-name="a918">
      <draw:frame draw:id="id219" draw:layer="Master2-bg" draw:style-name="a919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220" draw:style-name="a920" draw:name="Picture 14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221" draw:style-name="a921" draw:name="Picture 15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222" draw:style-name="a924" draw:name="Rectangle 16">
        <svg:title/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223" draw:style-name="a927" draw:name="Rectangle 17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presentation:style-name="a931" draw:name="Title 1" svg:x="0.74401in" svg:y="0.82374in" svg:width="10.51385in" svg:height="1.18213in" presentation:class="title" presentation:placeholder="false">
        <draw:text-box>
          <text:p text:style-name="a930" text:class-names="" text:cond-style-name=""><text:span text:style-name="a928" text:class-names="">Uredite stil naslova matrice</text:span><text:span text:style-name="a929" text:class-names=""/></text:p>
        </draw:text-box>
        <svg:title/>
        <svg:desc/>
      </draw:frame>
      <draw:frame draw:id="id225" presentation:style-name="a935" draw:name="Text Placeholder 2" svg:x="0.744in" svg:y="4.69981in" svg:width="3.3352in" svg:height="0.63021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Uredite stilove teksta matrice</text:span></text:p>
            </text:list-item>
          </text:list>
        </draw:text-box>
        <svg:title/>
        <svg:desc/>
      </draw:frame>
      <draw:frame draw:id="id226" presentation:style-name="a939" draw:name="Picture Placeholder 2" svg:x="0.744in" svg:y="2.55564in" svg:width="3.3352in" svg:height="1.66667in" presentation:class="graphic" presentation:placeholder="false">
        <draw:text-box>
          <text:p text:style-name="a938" text:class-names="" text:cond-style-name=""><text:span text:style-name="a936" text:class-names="">Kliknite ikonu da biste dodali <text:s text:c="1"/>sliku</text:span><text:span text:style-name="a937" text:class-names=""/></text:p>
        </draw:text-box>
        <svg:title/>
        <svg:desc/>
      </draw:frame>
      <draw:frame draw:id="id227" presentation:style-name="a943" draw:name="Text Placeholder 3" svg:x="0.744in" svg:y="5.33001in" svg:width="3.3352in" svg:height="1.16188in" presentation:class="outline" presentation:placeholder="false">
        <draw:text-box>
          <text:list text:style-name="a942">
            <text:list-item>
              <text:p text:style-name="a941" text:class-names="" text:cond-style-name=""><text:span text:style-name="a940" text:class-names="">Uredite stilove teksta matrice</text:span></text:p>
            </text:list-item>
          </text:list>
        </draw:text-box>
        <svg:title/>
        <svg:desc/>
      </draw:frame>
      <draw:frame draw:id="id228" presentation:style-name="a947" draw:name="Text Placeholder 4" svg:x="4.31482in" svg:y="4.69981in" svg:width="3.35in" svg:height="0.63021in" presentation:class="outline" presentation:placeholder="false">
        <draw:text-box>
          <text:list text:style-name="a946">
            <text:list-item>
              <text:p text:style-name="a945" text:class-names="" text:cond-style-name=""><text:span text:style-name="a944" text:class-names="">Uredite stilove teksta matrice</text:span></text:p>
            </text:list-item>
          </text:list>
        </draw:text-box>
        <svg:title/>
        <svg:desc/>
      </draw:frame>
      <draw:frame draw:id="id229" presentation:style-name="a951" draw:name="Picture Placeholder 2" svg:x="4.31482in" svg:y="2.55564in" svg:width="3.35in" svg:height="1.66667in" presentation:class="graphic" presentation:placeholder="false">
        <draw:text-box>
          <text:p text:style-name="a950" text:class-names="" text:cond-style-name=""><text:span text:style-name="a948" text:class-names="">Kliknite ikonu da biste dodali <text:s text:c="1"/>sliku</text:span><text:span text:style-name="a949" text:class-names=""/></text:p>
        </draw:text-box>
        <svg:title/>
        <svg:desc/>
      </draw:frame>
      <draw:frame draw:id="id230" presentation:style-name="a955" draw:name="Text Placeholder 3" svg:x="4.31334in" svg:y="5.33001in" svg:width="3.35444in" svg:height="1.16188in" presentation:class="outline" presentation:placeholder="false">
        <draw:text-box>
          <text:list text:style-name="a954">
            <text:list-item>
              <text:p text:style-name="a953" text:class-names="" text:cond-style-name=""><text:span text:style-name="a952" text:class-names="">Uredite stilove teksta matrice</text:span></text:p>
            </text:list-item>
          </text:list>
        </draw:text-box>
        <svg:title/>
        <svg:desc/>
      </draw:frame>
      <draw:frame draw:id="id231" presentation:style-name="a959" draw:name="Text Placeholder 4" svg:x="7.90757in" svg:y="4.69981in" svg:width="3.35029in" svg:height="0.63021in" presentation:class="outline" presentation:placeholder="false">
        <draw:text-box>
          <text:list text:style-name="a958">
            <text:list-item>
              <text:p text:style-name="a957" text:class-names="" text:cond-style-name=""><text:span text:style-name="a956" text:class-names="">Uredite stilove teksta matrice</text:span></text:p>
            </text:list-item>
          </text:list>
        </draw:text-box>
        <svg:title/>
        <svg:desc/>
      </draw:frame>
      <draw:frame draw:id="id232" presentation:style-name="a963" draw:name="Picture Placeholder 2" svg:x="7.90756in" svg:y="2.55564in" svg:width="3.35029in" svg:height="1.66667in" presentation:class="graphic" presentation:placeholder="false">
        <draw:text-box>
          <text:p text:style-name="a962" text:class-names="" text:cond-style-name=""><text:span text:style-name="a960" text:class-names="">Kliknite ikonu da biste dodali <text:s text:c="1"/>sliku</text:span><text:span text:style-name="a961" text:class-names=""/></text:p>
        </draw:text-box>
        <svg:title/>
        <svg:desc/>
      </draw:frame>
      <draw:frame draw:id="id233" presentation:style-name="a967" draw:name="Text Placeholder 3" svg:x="7.90743in" svg:y="5.33001in" svg:width="3.35473in" svg:height="1.16188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>Uredite stilove teksta matrice</text:span></text:p>
            </text:list-item>
          </text:list>
        </draw:text-box>
        <svg:title/>
        <svg:desc/>
      </draw:frame>
      <draw:frame draw:id="id234" presentation:style-name="a971" draw:name="Date Placeholder 2" svg:x="8.25785in" svg:y="6.49189in" svg:width="3in" svg:height="0.39931in" presentation:class="date-time" presentation:placeholder="false">
        <draw:text-box>
          <text:p text:style-name="a970" text:class-names="" text:cond-style-name=""><text:span text:style-name="a968" text:class-names=""><text:date text:fixed="false" style:data-style-name="a969">3/21/2017</text:date></text:span></text:p>
        </draw:text-box>
        <svg:title/>
        <svg:desc/>
      </draw:frame>
      <draw:frame draw:id="id235" presentation:style-name="a974" draw:name="Footer Placeholder 3" svg:x="0.74401in" svg:y="6.49189in" svg:width="7.51385in" svg:height="0.39931in" presentation:class="footer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236" presentation:style-name="a977" draw:name="Slide Number Placeholder 4" svg:x="11.73387in" svg:y="0.82374in" svg:width="1.26219in" svg:height="1.1929in" presentation:class="page-number" presentation:placeholder="false">
        <draw:text-box>
          <text:p text:style-name="a976" text:class-names="" text:cond-style-name=""><text:span text:style-name="a975" text:class-names=""><text:page-number style:num-format="1" text:fixed="false"/></text:span></text:p>
        </draw:text-box>
        <svg:title/>
        <svg:desc/>
      </draw:frame>
    </style:master-page>
    <style:master-page style:name="Master2-Layout16-vertTx-Naslov-i-okomiti-tekst" style:page-layout-name="pageLayout1" draw:style-name="a979">
      <draw:frame draw:id="id237" draw:layer="Master2-bg" draw:style-name="a980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238" draw:style-name="a981" draw:name="Picture 6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239" draw:style-name="a982" draw:name="Picture 7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240" draw:style-name="a985" draw:name="Rectangle 8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241" draw:style-name="a988" draw:name="Rectangle 9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2" presentation:style-name="a992" draw:name="Title 1" svg:x="0.74401in" svg:y="0.82374in" svg:width="10.51385in" svg:height="1.18213in" presentation:class="title" presentation:placeholder="false">
        <draw:text-box>
          <text:p text:style-name="a991" text:class-names="" text:cond-style-name=""><text:span text:style-name="a989" text:class-names="">Uredite stil naslova matrice</text:span><text:span text:style-name="a990" text:class-names=""/></text:p>
        </draw:text-box>
        <svg:title/>
        <svg:desc/>
      </draw:frame>
      <draw:frame draw:id="id243" presentation:style-name="a1009" draw:name="Vertical Text Placeholder 2" svg:x="0.74401in" svg:y="2.55564in" svg:width="10.51385in" svg:height="3.93626in" presentation:class="outline" presentation:placeholder="false">
        <draw:text-box>
          <text:list text:style-name="a995">
            <text:list-item>
              <text:p text:style-name="a994" text:class-names="" text:cond-style-name=""><text:span text:style-name="a993" text:class-names="">Uredite stilove teksta matrice</text:span></text:p>
            </text:list-item>
          </text:list>
          <text:list text:style-name="a998">
            <text:list-item>
              <text:list text:style-name="a998">
                <text:list-item>
                  <text:p text:style-name="a997" text:class-names="" text:cond-style-name=""><text:span text:style-name="a996" text:class-names="">Druga razina</text:span></text:p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p text:style-name="a1000" text:class-names="" text:cond-style-name=""><text:span text:style-name="a99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list text:style-name="a1004">
                        <text:list-item>
                          <text:p text:style-name="a1003" text:class-names="" text:cond-style-name=""><text:span text:style-name="a100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list text:style-name="a1008">
                            <text:list-item>
                              <text:p text:style-name="a1007" text:class-names="" text:cond-style-name=""><text:span text:style-name="a1005" text:class-names="">Peta razina</text:span><text:span text:style-name="a10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4" presentation:style-name="a1013" draw:name="Date Placeholder 3" svg:x="8.25785in" svg:y="6.49189in" svg:width="3in" svg:height="0.39931in" presentation:class="date-time" presentation:placeholder="false">
        <draw:text-box>
          <text:p text:style-name="a1012" text:class-names="" text:cond-style-name=""><text:span text:style-name="a1010" text:class-names=""><text:date text:fixed="false" style:data-style-name="a1011">3/21/2017</text:date></text:span></text:p>
        </draw:text-box>
        <svg:title/>
        <svg:desc/>
      </draw:frame>
      <draw:frame draw:id="id245" presentation:style-name="a1016" draw:name="Footer Placeholder 4" svg:x="0.74401in" svg:y="6.49189in" svg:width="7.51385in" svg:height="0.39931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246" presentation:style-name="a1019" draw:name="Slide Number Placeholder 5" svg:x="11.73387in" svg:y="0.82374in" svg:width="1.26219in" svg:height="1.1929in" presentation:class="page-number" presentation:placeholder="false">
        <draw:text-box>
          <text:p text:style-name="a1018" text:class-names="" text:cond-style-name=""><text:span text:style-name="a1017" text:class-names=""><text:page-number style:num-format="1" text:fixed="false"/></text:span></text:p>
        </draw:text-box>
        <svg:title/>
        <svg:desc/>
      </draw:frame>
    </style:master-page>
    <style:master-page style:name="Master2-Layout17-vertTitleAndTx-Okomiti-naslov-i-tekst" style:page-layout-name="pageLayout1" draw:style-name="a1021">
      <draw:frame draw:id="id247" draw:layer="Master2-bg" draw:style-name="a1022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custom-shape svg:width="5.58507in" svg:height="1.49628in" draw:id="id248" draw:style-name="a1025" draw:transform="translate(-2.79253in -0.74814in) rotate(-1.5708) translate(11.66853in 2.79253in)" draw:name="Rectangle 6">
        <svg:title/>
        <svg:desc/>
        <text:p text:style-name="a1024" text:class-names="" text:cond-style-name=""><text:span text:style-name="a10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1.75306in" svg:height="1.49628in" draw:id="id249" draw:style-name="a1028" draw:transform="translate(-0.87653in -0.74814in) rotate(-1.5708) translate(11.66853in 6.62347in)" draw:name="Rectangle 7">
        <svg:title/>
        <svg:desc/>
        <text:p text:style-name="a1027" text:class-names="" text:cond-style-name=""><text:span text:style-name="a10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0" presentation:style-name="a1032" draw:name="Vertical Title 1" svg:x="11.07746in" svg:y="0.66666in" svg:width="1.17432in" svg:height="4.76133in" presentation:class="title" presentation:placeholder="false">
        <draw:text-box>
          <text:p text:style-name="a1031" text:class-names="" text:cond-style-name=""><text:span text:style-name="a1029" text:class-names="">Uredite stil naslova matrice</text:span><text:span text:style-name="a1030" text:class-names=""/></text:p>
        </draw:text-box>
        <svg:title/>
        <svg:desc/>
      </draw:frame>
      <draw:frame draw:id="id251" presentation:style-name="a1049" draw:name="Vertical Text Placeholder 2" svg:x="0.74401in" svg:y="0.66666in" svg:width="9.70035in" svg:height="5.82523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Uredite stilove teksta matrice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ruga razina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list text:style-name="a1048">
                            <text:list-item>
                              <text:p text:style-name="a1047" text:class-names="" text:cond-style-name=""><text:span text:style-name="a1045" text:class-names="">Peta razina</text:span><text:span text:style-name="a10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2" presentation:style-name="a1053" draw:name="Date Placeholder 3" svg:x="7.44436in" svg:y="6.49189in" svg:width="3in" svg:height="0.39931in" presentation:class="date-time" presentation:placeholder="false">
        <draw:text-box>
          <text:p text:style-name="a1052" text:class-names="" text:cond-style-name=""><text:span text:style-name="a1050" text:class-names=""><text:date text:fixed="false" style:data-style-name="a1051">3/21/2017</text:date></text:span></text:p>
        </draw:text-box>
        <svg:title/>
        <svg:desc/>
      </draw:frame>
      <draw:frame draw:id="id253" presentation:style-name="a1056" draw:name="Footer Placeholder 4" svg:x="0.74401in" svg:y="6.49189in" svg:width="6.70036in" svg:height="0.39931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254" presentation:style-name="a1059" draw:name="Slide Number Placeholder 5" svg:x="11.04281in" svg:y="5.90402in" svg:width="1.26219in" svg:height="1.1929in" presentation:class="page-number" presentation:placeholder="false">
        <draw:text-box>
          <text:p text:style-name="a1058" text:class-names="" text:cond-style-name=""><text:span text:style-name="a105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NALIZA ANKETE O OVISNOSTIMA</dc:title>
    <meta:initial-creator>Marinela Rožaj</meta:initial-creator>
    <dc:creator>Marinela Rožaj</dc:creator>
    <meta:creation-date>2017-02-20T08:34:09Z</meta:creation-date>
    <dc:date>2017-03-21T17:49:34Z</dc:date>
    <meta:template xlink:href="TM02900688%5b%5bfn=Faseta%5d%5d" xlink:type="simple"/>
    <meta:editing-cycles>10</meta:editing-cycles>
    <meta:editing-duration>PT7665S</meta:editing-duration>
    <meta:document-statistic meta:paragraph-count="24" meta:word-count="20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283.3746456692913pt" svg:width="757.0000787401575pt" chart:style-name="Crt0">
        <chart:plot-area svg:x="0.0pt" svg:y="0.0pt" svg:width="730.2974015748031pt" svg:height="283.374645669291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</text:p>
            </table:table-cell>
            <table:table-cell office:value-type="float" office:value="100"/>
          </table:table-row>
          <table:table-row>
            <table:table-cell office:value-type="string">
              <text:p>NE</text:p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55.8081102362205pt" svg:width="804.2032283464567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 </text:p>
            </table:table-cell>
            <table:table-cell office:value-type="float" office:value="17"/>
          </table:table-row>
          <table:table-row>
            <table:table-cell office:value-type="string">
              <text:p>NE</text:p>
            </table:table-cell>
            <table:table-cell office:value-type="float" office:value="83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44.1059842519685pt" svg:width="766.4989763779527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</text:p>
            </table:table-cell>
            <table:table-cell office:value-type="float" office:value="50"/>
          </table:table-row>
          <table:table-row>
            <table:table-cell office:value-type="string">
              <text:p>NE</text:p>
            </table:table-cell>
            <table:table-cell office:value-type="float" office:value="5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39.3330708661417pt" svg:width="771.3806299212598pt" chart:style-name="Crt0">
        <chart:plot-area svg:x="0.0pt" svg:y="0.0pt" svg:width="730.1822047244094pt" svg:height="326.078267716535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 </text:p>
            </table:table-cell>
            <table:table-cell office:value-type="float" office:value="2"/>
          </table:table-row>
          <table:table-row>
            <table:table-cell office:value-type="string">
              <text:p>NE</text:p>
            </table:table-cell>
            <table:table-cell office:value-type="float" office:value="98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52.7567716535433pt" svg:width="776.8137007874016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NOĆNI KLUBOVI</text:p>
            </table:table-cell>
            <table:table-cell office:value-type="float" office:value="48"/>
          </table:table-row>
          <table:table-row>
            <table:table-cell office:value-type="string">
              <text:p>ŠKOLA</text:p>
            </table:table-cell>
            <table:table-cell office:value-type="float" office:value="20"/>
          </table:table-row>
          <table:table-row>
            <table:table-cell office:value-type="string">
              <text:p>PARKOVI</text:p>
            </table:table-cell>
            <table:table-cell office:value-type="float" office:value="32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36.2824409448819pt" svg:width="756.9971653543307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</text:p>
            </table:table-cell>
            <table:table-cell office:value-type="float" office:value="38"/>
          </table:table-row>
          <table:table-row>
            <table:table-cell office:value-type="string">
              <text:p>NE</text:p>
            </table:table-cell>
            <table:table-cell office:value-type="float" office:value="62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38.0334645669291pt" svg:width="775.041811023622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, ČESTO</text:p>
            </table:table-cell>
            <table:table-cell office:value-type="float" office:value="10"/>
          </table:table-row>
          <table:table-row>
            <table:table-cell office:value-type="string">
              <text:p>PONEKAD</text:p>
            </table:table-cell>
            <table:table-cell office:value-type="float" office:value="52"/>
          </table:table-row>
          <table:table-row>
            <table:table-cell office:value-type="string">
              <text:p>NE, NIKADA</text:p>
            </table:table-cell>
            <table:table-cell office:value-type="float" office:value="38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52.6782677165355pt" svg:width="778.702283464567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PREKO STARIJIH OSOBA</text:p>
            </table:table-cell>
            <table:table-cell office:value-type="float" office:value="50"/>
          </table:table-row>
          <table:table-row>
            <table:table-cell office:value-type="string">
              <text:p>KUPUJEM SAM/A</text:p>
            </table:table-cell>
            <table:table-cell office:value-type="float" office:value="43"/>
          </table:table-row>
          <table:table-row>
            <table:table-cell office:value-type="string">
              <text:p>POTAJNO UZIMAM IZ KUĆE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57.5591338582677pt" svg:width="771.3806299212598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PIVO</text:p>
            </table:table-cell>
            <table:table-cell office:value-type="float" office:value="36"/>
          </table:table-row>
          <table:table-row>
            <table:table-cell office:value-type="string">
              <text:p>VINO</text:p>
            </table:table-cell>
            <table:table-cell office:value-type="float" office:value="36"/>
          </table:table-row>
          <table:table-row>
            <table:table-cell office:value-type="string">
              <text:p>ŽESTOKA PIĆA</text:p>
            </table:table-cell>
            <table:table-cell office:value-type="float" office:value="28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44.1355118110236pt" svg:width="776.262204724409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</text:p>
            </table:table-cell>
            <table:table-cell office:value-type="float" office:value="10"/>
          </table:table-row>
          <table:table-row>
            <table:table-cell office:value-type="string">
              <text:p>NE</text:p>
            </table:table-cell>
            <table:table-cell office:value-type="float" office:value="9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42.9151181102362pt" svg:width="773.8214173228347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</text:p>
            </table:table-cell>
            <table:table-cell office:value-type="float" office:value="30"/>
          </table:table-row>
          <table:table-row>
            <table:table-cell office:value-type="string">
              <text:p>NE</text:p>
            </table:table-cell>
            <table:table-cell office:value-type="float" office:value="7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426.6669291338582pt" svg:width="746.4311811023622pt" chart:style-name="Crt0">
        <chart:plot-area svg:x="0.0pt" svg:y="0.0pt" svg:width="726.1103937007874pt" svg:height="356.766850393700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,OBA RODITELJA</text:p>
            </table:table-cell>
            <table:table-cell office:value-type="float" office:value="18"/>
          </table:table-row>
          <table:table-row>
            <table:table-cell office:value-type="string">
              <text:p>DA, SAMO JEDAN RODITELJ</text:p>
            </table:table-cell>
            <table:table-cell office:value-type="float" office:value="27"/>
          </table:table-row>
          <table:table-row>
            <table:table-cell office:value-type="string">
              <text:p>NE PUŠI CIGARETE NITKO OD MOJIH RODITELJA/STARATELJA</text:p>
            </table:table-cell>
            <table:table-cell office:value-type="float" office:value="5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38.0341732283464pt" svg:width="782.3634645669291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JESAM</text:p>
            </table:table-cell>
            <table:table-cell office:value-type="float" office:value="78"/>
          </table:table-row>
          <table:table-row>
            <table:table-cell office:value-type="string">
              <text:p>MISLIM DA JESAM</text:p>
            </table:table-cell>
            <table:table-cell office:value-type="float" office:value="18"/>
          </table:table-row>
          <table:table-row>
            <table:table-cell office:value-type="string">
              <text:p>NISAM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38.7232283464567pt" svg:width="778.702283464567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</text:p>
            </table:table-cell>
            <table:table-cell office:value-type="float" office:value="53"/>
          </table:table-row>
          <table:table-row>
            <table:table-cell office:value-type="string">
              <text:p>NE</text:p>
            </table:table-cell>
            <table:table-cell office:value-type="float" office:value="47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53.3673228346456pt" svg:width="772.6010236220472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RODITELJIMA</text:p>
            </table:table-cell>
            <table:table-cell office:value-type="float" office:value="54"/>
          </table:table-row>
          <table:table-row>
            <table:table-cell office:value-type="string">
              <text:p>PRIJATELJIMA</text:p>
            </table:table-cell>
            <table:table-cell office:value-type="float" office:value="18"/>
          </table:table-row>
          <table:table-row>
            <table:table-cell office:value-type="string">
              <text:p>STRUČNOJ OSOBI</text:p>
            </table:table-cell>
            <table:table-cell office:value-type="float" office:value="28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47.875905511811pt" svg:width="754.16968503937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 ISPADNU VAŽNI PRED VRŠNJACIMA</text:p>
            </table:table-cell>
            <table:table-cell office:value-type="float" office:value="43"/>
          </table:table-row>
          <table:table-row>
            <table:table-cell office:value-type="string">
              <text:p>ZBOG TOGA ŠTO SVI U DRUŠTVU PUŠE PA TREBAJU I ONI</text:p>
            </table:table-cell>
            <table:table-cell office:value-type="float" office:value="8"/>
          </table:table-row>
          <table:table-row>
            <table:table-cell office:value-type="string">
              <text:p>ZBOG TOGA ŠTO IM TO GODI I SVIĐA IM SE</text:p>
            </table:table-cell>
            <table:table-cell office:value-type="float" office:value="18"/>
          </table:table-row>
          <table:table-row>
            <table:table-cell office:value-type="string">
              <text:p>ZBOG TOGA ŠTO OPONAŠAJU ODRASLE I ŽELE SE OSJEĆATI ZRELIJIMA NEGO ŠTO JESU</text:p>
            </table:table-cell>
            <table:table-cell office:value-type="float" office:value="3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38.9104724409449pt" svg:width="756.9971653543307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</text:p>
            </table:table-cell>
            <table:table-cell office:value-type="float" office:value="42"/>
          </table:table-row>
          <table:table-row>
            <table:table-cell office:value-type="string">
              <text:p>NE</text:p>
            </table:table-cell>
            <table:table-cell office:value-type="float" office:value="58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42.9151181102362pt" svg:width="743.1868503937008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, REDOVITO</text:p>
            </table:table-cell>
            <table:table-cell office:value-type="float" office:value="9"/>
          </table:table-row>
          <table:table-row>
            <table:table-cell office:value-type="string">
              <text:p>DA, ALI PONEKAD</text:p>
            </table:table-cell>
            <table:table-cell office:value-type="float" office:value="22"/>
          </table:table-row>
          <table:table-row>
            <table:table-cell office:value-type="string">
              <text:p>NE PUŠIM UOPĆE</text:p>
            </table:table-cell>
            <table:table-cell office:value-type="float" office:value="6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38.0341732283464pt" svg:width="806.644015748031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10-12 godina</text:p>
            </table:table-cell>
            <table:table-cell office:value-type="float" office:value="7"/>
          </table:table-row>
          <table:table-row>
            <table:table-cell office:value-type="string">
              <text:p>13-14 godina</text:p>
            </table:table-cell>
            <table:table-cell office:value-type="float" office:value="44"/>
          </table:table-row>
          <table:table-row>
            <table:table-cell office:value-type="string">
              <text:p>15-16 godina</text:p>
            </table:table-cell>
            <table:table-cell office:value-type="float" office:value="4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29.4914173228346pt" svg:width="807.8644094488189pt" chart:style-name="Crt0">
        <chart:plot-area svg:x="0.0pt" svg:y="0.0pt" svg:width="791.8644094488189pt" svg:height="319.491417322834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MANJE OD 5 CIGARETA</text:p>
            </table:table-cell>
            <table:table-cell office:value-type="float" office:value="74"/>
          </table:table-row>
          <table:table-row>
            <table:table-cell office:value-type="string">
              <text:p>5-10 CIGARETA</text:p>
            </table:table-cell>
            <table:table-cell office:value-type="float" office:value="15"/>
          </table:table-row>
          <table:table-row>
            <table:table-cell office:value-type="string">
              <text:p>10-20 CIGARETA</text:p>
            </table:table-cell>
            <table:table-cell office:value-type="float" office:value="7"/>
          </table:table-row>
          <table:table-row>
            <table:table-cell office:value-type="string">
              <text:p>VIŠE OD 20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58.8587401574803pt" svg:width="804.2032283464567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, MOGU SE POVEZATI S TAKVIM OSOBAMA</text:p>
            </table:table-cell>
            <table:table-cell office:value-type="float" office:value="35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NE, NE MOGU SE POVEZATI S TAKVIM OSOBAMA</text:p>
            </table:table-cell>
            <table:table-cell office:value-type="float" office:value="6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9415" draw:opacity="100%" draw:stroke="none"/>
    </style:style>
  </office:automatic-styles>
  <office:body>
    <office:chart>
      <chart:chart chart:class="chart:bar" svg:height="342.8855905511811pt" svg:width="798.101968503937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 1</text:p>
              </table:table-cell>
            </table:table-row>
          </table:table-header-rows>
          <table:table-row>
            <table:table-cell office:value-type="string">
              <text:p>DA</text:p>
            </table:table-cell>
            <table:table-cell office:value-type="float" office:value="83"/>
          </table:table-row>
          <table:table-row>
            <table:table-cell office:value-type="string">
              <text:p>NE</text:p>
            </table:table-cell>
            <table:table-cell office:value-type="float" office:value="17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